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3"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4"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5"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T6" style:parent-style-name="預設段落字型" style:family="text">
      <style:text-properties style:font-name="Times New Roman" style:font-name-asian="標楷體" fo:font-weight="bold" style:font-weight-asian="bold" fo:font-size="13pt" style:font-size-asian="13pt" style:font-size-complex="12pt" fo:background-color="#FFFF00"/>
    </style:style>
    <style:style style:name="P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4pt"/>
    </style:style>
    <style:style style:name="P8" style:parent-style-name="內文" style:family="paragraph">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background-color="#FFFF00"/>
    </style:style>
    <style:style style:name="T11" style:parent-style-name="預設段落字型" style:family="text">
      <style:text-properties style:font-name="Times New Roman" style:font-name-asian="標楷體" fo:background-color="#FFFF00"/>
    </style:style>
    <style:style style:name="T12" style:parent-style-name="預設段落字型" style:family="text">
      <style:text-properties style:font-name="Times New Roman" style:font-name-asian="標楷體" fo:background-color="#FFFF00"/>
    </style:style>
    <style:style style:name="T13" style:parent-style-name="預設段落字型" style:family="text">
      <style:text-properties style:font-name="Times New Roman" style:font-name-asian="標楷體" fo:background-color="#FFFF00"/>
    </style:style>
    <style:style style:name="T14" style:parent-style-name="預設段落字型" style:family="text">
      <style:text-properties style:font-name="Times New Roman" style:font-name-asian="標楷體" fo:background-color="#FFFF00"/>
    </style:style>
    <style:style style:name="T15" style:parent-style-name="預設段落字型" style:family="text">
      <style:text-properties style:font-name="Times New Roman" style:font-name-asian="標楷體" fo:background-color="#FFFF00"/>
    </style:style>
    <style:style style:name="T16" style:parent-style-name="預設段落字型" style:family="text">
      <style:text-properties style:font-name="Times New Roman" style:font-name-asian="標楷體" fo:background-color="#FFFF00"/>
    </style:style>
    <style:style style:name="T17" style:parent-style-name="預設段落字型" style:family="text">
      <style:text-properties style:font-name="Times New Roman" style:font-name-asian="標楷體" fo:background-color="#FFFF00"/>
    </style:style>
    <style:style style:name="T18" style:parent-style-name="預設段落字型" style:family="text">
      <style:text-properties style:font-name="Times New Roman" style:font-name-asian="標楷體" fo:background-color="#FFFF00"/>
    </style:style>
    <style:style style:name="T19" style:parent-style-name="預設段落字型" style:family="text">
      <style:text-properties style:font-name="Times New Roman" style:font-name-asian="標楷體" fo:background-color="#FFFF00"/>
    </style:style>
    <style:style style:name="T20" style:parent-style-name="預設段落字型" style:family="text">
      <style:text-properties style:font-name="Times New Roman" style:font-name-asian="標楷體" fo:background-color="#FFFF00"/>
    </style:style>
    <style:style style:name="T21" style:parent-style-name="預設段落字型" style:family="text">
      <style:text-properties style:font-name="Times New Roman" style:font-name-asian="標楷體" fo:background-color="#FFFF00"/>
    </style:style>
    <style:style style:name="T22" style:parent-style-name="預設段落字型" style:family="text">
      <style:text-properties style:font-name="Times New Roman" style:font-name-asian="標楷體" fo:background-color="#FFFF00"/>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清單段落" style:list-style-name="LFO1" style:family="paragraph">
      <style:paragraph-properties fo:text-indent="-0.0166in">
        <style:tab-stops>
          <style:tab-stop style:type="left" style:position="0.659in"/>
        </style:tab-stops>
      </style:paragraph-properties>
      <style:text-properties style:font-name="Times New Roman" style:font-name-asian="標楷體"/>
    </style:style>
    <style:style style:name="P29" style:parent-style-name="清單段落" style:list-style-name="LFO1" style:family="paragraph">
      <style:paragraph-properties fo:text-indent="-0.0166in">
        <style:tab-stops>
          <style:tab-stop style:type="left" style:position="0.659in"/>
        </style:tab-stops>
      </style:paragraph-properties>
      <style:text-properties style:font-name="Times New Roman" style:font-name-asian="標楷體"/>
    </style:style>
    <style:style style:name="P30" style:parent-style-name="清單段落" style:list-style-name="LFO1" style:family="paragraph">
      <style:paragraph-properties fo:text-indent="-0.0166in">
        <style:tab-stops>
          <style:tab-stop style:type="left" style:position="0.659in"/>
        </style:tab-stops>
      </style:paragraph-properties>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style>
    <style:style style:name="P33" style:parent-style-name="清單段落" style:list-style-name="LFO1" style:family="paragraph">
      <style:paragraph-properties fo:text-indent="-0.0263in">
        <style:tab-stops>
          <style:tab-stop style:type="left" style:position="0.659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weight-complex="bold"/>
    </style:style>
    <style:style style:name="P36" style:parent-style-name="內文" style:family="paragraph">
      <style:text-properties style:font-name="Times New Roman" style:font-name-asian="標楷體"/>
    </style:style>
    <style:style style:name="P37" style:parent-style-name="內文" style:family="paragraph">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新細明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內文" style:family="paragraph">
      <style:text-properties style:font-name="Times New Roman" style:font-name-asian="標楷體"/>
    </style:style>
    <style:style style:name="P49" style:parent-style-name="內文" style:family="paragraph">
      <style:text-properties style:font-name="Times New Roman" style:font-name-asian="標楷體"/>
    </style:style>
    <style:style style:name="P50" style:parent-style-name="內文" style:family="paragraph">
      <style:text-properties style:font-name="Times New Roman" style:font-name-asian="標楷體"/>
    </style:style>
    <style:style style:name="P51" style:parent-style-name="內文" style:list-style-name="LFO2" style:family="paragraph">
      <style:text-properties style:font-name="Times New Roman" style:font-name-asian="標楷體"/>
    </style:style>
    <style:style style:name="P52" style:parent-style-name="內文" style:list-style-name="LFO2" style:family="paragraph">
      <style:paragraph-properties fo:text-align="justify"/>
      <style:text-properties style:font-name="Times New Roman" style:font-name-asian="標楷體"/>
    </style:style>
    <style:style style:name="P53" style:parent-style-name="內文" style:list-style-name="LFO2" style:family="paragraph">
      <style:text-properties style:font-name="Times New Roman" style:font-name-asian="標楷體"/>
    </style:style>
    <style:style style:name="P54" style:parent-style-name="內文" style:list-style-name="LFO2" style:family="paragraph">
      <style:text-properties style:font-name="Times New Roman" style:font-name-asian="標楷體"/>
    </style:style>
    <style:style style:name="P55" style:parent-style-name="內文" style:list-style-name="LFO2" style:family="paragraph">
      <style:text-properties style:font-name="Times New Roman" style:font-name-asian="標楷體"/>
    </style:style>
    <style:style style:name="P56" style:parent-style-name="內文" style:list-style-name="LFO2" style:family="paragraph">
      <style:text-properties style:font-name="Times New Roman" style:font-name-asian="標楷體"/>
    </style:style>
    <style:style style:name="P57" style:parent-style-name="內文" style:list-style-name="LFO2" style:family="paragraph">
      <style:text-properties style:font-name="Times New Roman" style:font-name-asian="標楷體"/>
    </style:style>
    <style:style style:name="P58" style:parent-style-name="內文" style:list-style-name="LFO2" style:family="paragraph">
      <style:text-properties style:font-name="Times New Roman" style:font-name-asian="標楷體"/>
    </style:style>
    <style:style style:name="P59" style:parent-style-name="內文" style:family="paragraph">
      <style:text-properties style:font-name="Times New Roman" style:font-name-asian="標楷體"/>
    </style:style>
    <style:style style:name="P60" style:parent-style-name="內文" style:family="paragraph">
      <style:paragraph-properties fo:text-align="justify" fo:margin-left="0.2951in" fo:text-indent="-0.2951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margin-left="0.2951in" fo:text-indent="-0.2951in">
        <style:tab-stops/>
      </style:paragraph-properties>
      <style:text-properties style:font-name="Times New Roman" style:font-name-asian="標楷體"/>
    </style:style>
    <style:style style:name="P85" style:parent-style-name="內文" style:family="paragraph">
      <style:paragraph-properties fo:margin-left="0.2951in" fo:text-indent="-0.2951in">
        <style:tab-stops/>
      </style:paragraph-properties>
      <style:text-properties style:font-name="Times New Roman" style:font-name-asian="標楷體"/>
    </style:style>
    <style:style style:name="P86" style:parent-style-name="內文" style:family="paragraph">
      <style:text-properties style:font-name="Times New Roman" style:font-name-asian="標楷體"/>
    </style:style>
    <style:style style:name="P87" style:parent-style-name="內文" style:family="paragraph">
      <style:paragraph-properties fo:break-before="page" fo:text-align="justify"/>
      <style:text-properties style:font-name="Times New Roman" style:font-name-asian="標楷體"/>
    </style:style>
    <style:style style:name="P88" style:parent-style-name="內文" style:family="paragraph">
      <style:paragraph-properties fo:text-align="center"/>
      <style:text-properties style:font-name="Times New Roman" style:font-name-asian="標楷體" fo:font-weight="bold" style:font-weight-asian="bold"/>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3" style:family="table-column">
      <style:table-column-properties style:column-width="1.4152in"/>
    </style:style>
    <style:style style:name="TableColumn94" style:family="table-column">
      <style:table-column-properties style:column-width="0.5451in"/>
    </style:style>
    <style:style style:name="TableColumn95" style:family="table-column">
      <style:table-column-properties style:column-width="0.1305in"/>
    </style:style>
    <style:style style:name="TableColumn96" style:family="table-column">
      <style:table-column-properties style:column-width="1.4618in"/>
    </style:style>
    <style:style style:name="TableColumn97" style:family="table-column">
      <style:table-column-properties style:column-width="0.493in"/>
    </style:style>
    <style:style style:name="TableColumn98" style:family="table-column">
      <style:table-column-properties style:column-width="0.5006in"/>
    </style:style>
    <style:style style:name="TableColumn99" style:family="table-column">
      <style:table-column-properties style:column-width="1.1694in"/>
    </style:style>
    <style:style style:name="TableColumn100" style:family="table-column">
      <style:table-column-properties style:column-width="0.2506in"/>
    </style:style>
    <style:style style:name="TableColumn101" style:family="table-column">
      <style:table-column-properties style:column-width="1.043in"/>
    </style:style>
    <style:style style:name="Table92" style:family="table">
      <style:table-properties style:width="7.0097in" fo:margin-left="0in" table:align="center"/>
    </style:style>
    <style:style style:name="TableRow102" style:family="table-row">
      <style:table-row-properties style:min-row-height="0.3083in"/>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text-autospace="none" fo:margin-right="0.0381in"/>
      <style:text-properties style:font-name="Times New Roman" style:font-name-asian="標楷體" fo:color="#000000"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text-autospace="none"/>
      <style:text-properties style:font-name="Times New Roman" style:font-name-asian="標楷體" fo:color="#000000"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Times New Roman" style:font-name-asian="標楷體" fo:color="#000000" style:font-size-complex="12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center" fo:margin-left="-0.0416in" fo:margin-right="-0.025in">
        <style:tab-stops/>
      </style:paragraph-properties>
      <style:text-properties style:font-name="Times New Roman" style:font-name-asian="標楷體" fo:color="#000000" style:font-size-complex="12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Times New Roman" style:font-name-asian="標楷體" fo:color="#595959" style:font-size-complex="12pt"/>
    </style:style>
    <style:style style:name="TableRow113" style:family="table-row">
      <style:table-row-properties style:min-row-height="0.3083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text-autospace="none" fo:margin-right="0.0381in"/>
      <style:text-properties style:font-name="Times New Roman" style:font-name-asian="標楷體" fo:color="#000000"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text-autospace="none"/>
      <style:text-properties style:font-name="Times New Roman" style:font-name-asian="標楷體" fo:color="#000000" style:font-size-complex="12pt"/>
    </style:style>
    <style:style style:name="P118" style:parent-style-name="內文" style:family="paragraph">
      <style:paragraph-properties style:text-autospace="none" fo:text-align="center"/>
      <style:text-properties style:font-name="Times New Roman" style:font-name-asian="標楷體" fo:color="#000000" style:font-size-complex="12pt"/>
    </style:style>
    <style:style style:name="P119" style:parent-style-name="內文" style:family="paragraph">
      <style:paragraph-properties style:text-autospace="none" fo:margin-left="-0.0416in" fo:margin-right="-0.025in">
        <style:tab-stops/>
      </style:paragraph-properties>
      <style:text-properties style:font-name="Times New Roman" style:font-name-asian="標楷體" fo:color="#000000" style:font-size-complex="12pt"/>
    </style:style>
    <style:style style:name="P120" style:parent-style-name="內文" style:family="paragraph">
      <style:paragraph-properties style:text-autospace="none"/>
      <style:text-properties style:font-name="Times New Roman" style:font-name-asian="標楷體" fo:color="#000000" style:font-size-complex="12pt"/>
    </style:style>
    <style:style style:name="TableRow121" style:family="table-row">
      <style:table-row-properties style:min-row-height="0.3083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text-autospace="none" fo:margin-right="0.0381in"/>
      <style:text-properties style:font-name="Times New Roman"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Times New Roman" style:font-name-asian="標楷體" fo:color="#000000" style:font-size-complex="12pt"/>
    </style:style>
    <style:style style:name="P126" style:parent-style-name="內文" style:family="paragraph">
      <style:paragraph-properties style:text-autospace="none"/>
      <style:text-properties style:font-name="Times New Roman" style:font-name-asian="標楷體" fo:color="#000000" style:font-size-complex="12pt"/>
    </style:style>
    <style:style style:name="P127" style:parent-style-name="內文" style:family="paragraph">
      <style:paragraph-properties style:text-autospace="none" fo:text-align="center"/>
      <style:text-properties style:font-name="Times New Roman" style:font-name-asian="標楷體" fo:color="#000000" style:font-size-complex="12pt"/>
    </style:style>
    <style:style style:name="P128" style:parent-style-name="內文" style:family="paragraph">
      <style:paragraph-properties style:text-autospace="none"/>
      <style:text-properties style:font-name="Times New Roman" style:font-name-asian="標楷體" fo:color="#000000" style:font-size-complex="12pt"/>
    </style:style>
    <style:style style:name="TableRow129" style:family="table-row">
      <style:table-row-properties style:min-row-height="0.2659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text-autospace="none" fo:margin-right="0.0381in"/>
      <style:text-properties style:font-name="Times New Roman"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Times New Roman" style:font-name-asian="標楷體" fo:color="#00000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Times New Roman" style:font-name-asian="標楷體" fo:color="#000000" style:font-size-complex="12pt"/>
    </style:style>
    <style:style style:name="P136" style:parent-style-name="內文" style:family="paragraph">
      <style:paragraph-properties style:text-autospace="none" fo:text-align="center"/>
      <style:text-properties style:font-name="Times New Roman" style:font-name-asian="標楷體" fo:color="#000000" style:font-size-complex="12pt"/>
    </style:style>
    <style:style style:name="TableRow137" style:family="table-row">
      <style:table-row-properties style:min-row-height="0.218in"/>
    </style:style>
    <style:style style:name="P138" style:parent-style-name="內文" style:family="paragraph">
      <style:paragraph-properties style:text-autospace="none" fo:margin-right="0.0381in"/>
      <style:text-properties style:font-name="Times New Roman" style:font-name-asian="標楷體" fo:color="#000000"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Times New Roman" style:font-name-asian="標楷體" fo:color="#000000"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style:text-properties style:font-name="Times New Roman" style:font-name-asian="標楷體" fo:color="#000000" style:font-size-complex="12pt"/>
    </style:style>
    <style:style style:name="P143" style:parent-style-name="內文" style:family="paragraph">
      <style:paragraph-properties style:text-autospace="none" fo:text-align="center"/>
      <style:text-properties style:font-name="Times New Roman" style:font-name-asian="標楷體" fo:color="#000000" style:font-size-complex="12pt"/>
    </style:style>
    <style:style style:name="TableRow144" style:family="table-row">
      <style:table-row-properties style:min-row-height="0.3284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text-autospace="none" fo:margin-right="0.0381in"/>
      <style:text-properties style:font-name="Times New Roman" style:font-name-asian="標楷體" fo:color="#000000"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text-autospace="none"/>
      <style:text-properties style:font-name="Times New Roman" style:font-name-asian="標楷體" fo:color="#000000" style:font-size-complex="12pt"/>
    </style:style>
    <style:style style:name="TableRow149" style:family="table-row">
      <style:table-row-properties style:min-row-height="0.3284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text-autospace="none" fo:margin-right="0.0381in"/>
      <style:text-properties style:font-name="Times New Roman" style:font-name-asian="標楷體" fo:color="#00000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text-properties style:font-name="Times New Roman" style:font-name-asian="標楷體" fo:color="#000000" style:font-size-complex="12pt"/>
    </style:style>
    <style:style style:name="TableRow154" style:family="table-row">
      <style:table-row-properties style:min-row-height="0.0479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text-autospace="none" fo:margin-right="0.0381in"/>
      <style:text-properties style:font-name="Times New Roman" style:font-name-asian="標楷體" fo:color="#000000" style:font-size-complex="12pt"/>
    </style:style>
    <style:style style:name="TableCell157" style:family="table-cell">
      <style:table-cell-properties fo:border="0.0104in solid #000000" fo:background-color="#DDDDDD"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Times New Roman" style:font-name-asian="標楷體" fo:color="#000000" style:font-size-complex="12pt"/>
    </style:style>
    <style:style style:name="TableCell159" style:family="table-cell">
      <style:table-cell-properties fo:border="0.0104in solid #000000" fo:background-color="#DDDDDD" style:writing-mode="lr-tb" style:vertical-align="middle" fo:padding-top="0in" fo:padding-left="0.075in" fo:padding-bottom="0in" fo:padding-right="0.075in"/>
    </style:style>
    <style:style style:name="P160" style:parent-style-name="內文" style:family="paragraph">
      <style:paragraph-properties style:text-autospace="none" fo:text-align="center"/>
      <style:text-properties style:font-name="Times New Roman" style:font-name-asian="標楷體" fo:color="#000000" style:font-size-complex="12pt"/>
    </style:style>
    <style:style style:name="TableCell161" style:family="table-cell">
      <style:table-cell-properties fo:border="0.0104in solid #000000" fo:background-color="#DDDDDD"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Times New Roman" style:font-name-asian="標楷體" fo:color="#000000" style:font-size-complex="12pt"/>
    </style:style>
    <style:style style:name="TableCell163"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64" style:parent-style-name="內文" style:family="paragraph">
      <style:paragraph-properties style:text-autospace="none" fo:text-align="center"/>
      <style:text-properties style:font-name="Times New Roman" style:font-name-asian="標楷體" fo:color="#000000" style:font-size-complex="12pt"/>
    </style:style>
    <style:style style:name="TableRow165" style:family="table-row">
      <style:table-row-properties style:min-row-height="0.3187in"/>
    </style:style>
    <style:style style:name="P166" style:parent-style-name="內文" style:family="paragraph">
      <style:paragraph-properties style:text-autospace="none" fo:text-align="center" fo:margin-right="0.0381in"/>
      <style:text-properties style:font-name="Times New Roman" style:font-name-asian="標楷體" fo:color="#000000" fo:font-size="8pt" style:font-size-asian="8pt" style:font-size-complex="8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Times New Roman" style:font-name-asian="標楷體" fo:color="#000000"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style:text-properties style:font-name="Times New Roman" style:font-name-asian="標楷體"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style:text-properties style:font-name="Times New Roman"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text-properties style:font-name="Times New Roman" style:font-name-asian="標楷體" fo:color="#000000" style:font-size-complex="12pt"/>
    </style:style>
    <style:style style:name="TableRow175" style:family="table-row">
      <style:table-row-properties style:min-row-height="0.3187in"/>
    </style:style>
    <style:style style:name="P176" style:parent-style-name="內文" style:family="paragraph">
      <style:paragraph-properties style:text-autospace="none" fo:margin-right="0.0381in"/>
      <style:text-properties style:font-name="Times New Roman" style:font-name-asian="標楷體" fo:color="#00000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Times New Roman" style:font-name-asian="標楷體" fo:color="#00000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style:text-properties style:font-name="Times New Roman" style:font-name-asian="標楷體" fo:color="#00000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Times New Roman" style:font-name-asian="標楷體"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Times New Roman" style:font-name-asian="標楷體" fo:color="#000000" style:font-size-complex="12pt"/>
    </style:style>
    <style:style style:name="TableRow185" style:family="table-row">
      <style:table-row-properties style:min-row-height="0.3187in"/>
    </style:style>
    <style:style style:name="P186" style:parent-style-name="內文" style:family="paragraph">
      <style:paragraph-properties style:text-autospace="none" fo:margin-right="0.0381in"/>
      <style:text-properties style:font-name="Times New Roman" style:font-name-asian="標楷體"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Times New Roman" style:font-name-asian="標楷體" fo:color="#00000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Times New Roman" style:font-name-asian="標楷體" fo:color="#000000"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style:text-properties style:font-name="Times New Roman" style:font-name-asian="標楷體" fo:color="#000000"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style:text-properties style:font-name="Times New Roman" style:font-name-asian="標楷體" fo:color="#000000" style:font-size-complex="12pt"/>
    </style:style>
    <style:style style:name="TableRow195" style:family="table-row">
      <style:table-row-properties style:min-row-height="0.3576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text-autospace="none" fo:margin-right="0.0381in"/>
      <style:text-properties style:font-name="Times New Roman" style:font-name-asian="標楷體" fo:color="#000000" style:font-size-complex="12pt"/>
    </style:style>
    <style:style style:name="P198" style:parent-style-name="內文" style:family="paragraph">
      <style:paragraph-properties style:text-autospace="none" fo:text-align="center" fo:margin-right="0.0381in"/>
      <style:text-properties style:font-name="Times New Roman" style:font-name-asian="標楷體" fo:color="#000000" fo:font-size="10pt" style:font-size-asian="10pt"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text-autospace="none"/>
      <style:text-properties style:font-name="Times New Roman" style:font-name-asian="標楷體" fo:color="#000000"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text-autospace="none"/>
      <style:text-properties style:font-name="Times New Roman" style:font-name-asian="標楷體" fo:color="#000000" style:font-size-complex="12pt"/>
    </style:style>
    <style:style style:name="TableRow203" style:family="table-row">
      <style:table-row-properties style:min-row-height="0.3576in"/>
    </style:style>
    <style:style style:name="P204" style:parent-style-name="內文" style:family="paragraph">
      <style:paragraph-properties style:text-autospace="none" fo:margin-right="0.0381in"/>
      <style:text-properties style:font-name="Times New Roman" style:font-name-asian="標楷體" fo:color="#000000"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text-autospace="none"/>
      <style:text-properties style:font-name="Times New Roman" style:font-name-asian="標楷體" fo:color="#000000"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text-properties style:font-name="Times New Roman" style:font-name-asian="標楷體" fo:color="#000000" style:font-size-complex="12pt"/>
    </style:style>
    <style:style style:name="TableRow209" style:family="table-row">
      <style:table-row-properties style:min-row-height="0.2652in"/>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text-autospace="none" fo:margin-right="0.0381in"/>
      <style:text-properties style:font-name="Times New Roman" style:font-name-asian="標楷體" fo:color="#000000"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text-autospace="none"/>
      <style:text-properties style:font-name="Times New Roman" style:font-name-asian="標楷體" fo:color="#000000" style:font-size-complex="12pt"/>
    </style:style>
    <style:style style:name="TableRow214" style:family="table-row">
      <style:table-row-properties style:min-row-height="0.2652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text-autospace="none" fo:margin-right="0.0381in"/>
      <style:text-properties style:font-name="Times New Roman" style:font-name-asian="標楷體"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text-autospace="none"/>
      <style:text-properties style:font-name="Times New Roman" style:font-name-asian="標楷體" fo:color="#000000" style:font-size-complex="12pt"/>
    </style:style>
    <style:style style:name="TableRow219" style:family="table-row">
      <style:table-row-properties style:min-row-height="0.2652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text-autospace="none" fo:margin-right="0.0381in"/>
      <style:text-properties style:font-name="Times New Roman" style:font-name-asian="標楷體" fo:color="#000000"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text-autospace="none"/>
      <style:text-properties style:font-name="Times New Roman" style:font-name-asian="標楷體" fo:color="#000000" style:font-size-complex="12pt"/>
    </style:style>
    <style:style style:name="TableRow224" style:family="table-row">
      <style:table-row-properties style:min-row-height="0.2652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text-autospace="none" fo:margin-right="0.0381in"/>
      <style:text-properties style:font-name="Times New Roman" style:font-name-asian="標楷體" fo:color="#000000"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text-autospace="none"/>
      <style:text-properties style:font-name="Times New Roman" style:font-name-asian="標楷體" fo:color="#000000" style:font-size-complex="12pt"/>
    </style:style>
    <style:style style:name="TableRow229" style:family="table-row">
      <style:table-row-properties style:min-row-height="0.2652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text-autospace="none" fo:margin-right="0.0381in"/>
      <style:text-properties style:font-name="Times New Roman" style:font-name-asian="標楷體" fo:color="#000000"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text-autospace="none"/>
      <style:text-properties style:font-name="Times New Roman" style:font-name-asian="標楷體" fo:color="#000000" style:font-size-complex="12pt"/>
    </style:style>
    <style:style style:name="TableRow234" style:family="table-row">
      <style:table-row-properties style:min-row-height="0.971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right="0.0381in"/>
      <style:text-properties style:font-name="Times New Roman" style:font-name-asian="標楷體" fo:color="#000000"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text-autospace="none"/>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font-size-complex="12pt"/>
    </style:style>
    <style:style style:name="P250" style:parent-style-name="內文" style:family="paragraph">
      <style:paragraph-properties style:text-autospace="none"/>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P259" style:parent-style-name="內文" style:family="paragraph">
      <style:paragraph-properties style:text-autospace="none"/>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font-size-complex="12pt"/>
    </style:style>
    <style:style style:name="TableRow275" style:family="table-row">
      <style:table-row-properties style:min-row-height="0.971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margin-right="0.0381in"/>
      <style:text-properties style:font-name="Times New Roman" style:font-name-asian="標楷體" fo:color="#000000"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text-autospace="none"/>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font-size-complex="12pt"/>
    </style:style>
    <style:style style:name="TableRow287" style:family="table-row">
      <style:table-row-properties style:min-row-height="0.2763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text-autospace="none" fo:margin-right="0.0381in"/>
      <style:text-properties style:font-name="Times New Roman" style:font-name-asian="標楷體" fo:color="#000000"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text-autospace="none"/>
      <style:text-properties style:font-name="Times New Roman" style:font-name-asian="標楷體" fo:color="#000000" style:font-size-complex="12pt"/>
    </style:style>
    <style:style style:name="TableRow292" style:family="table-row">
      <style:table-row-properties style:min-row-height="0.2763in"/>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text-autospace="none" fo:margin-right="0.0381in"/>
      <style:text-properties style:font-name="Times New Roman" style:font-name-asian="標楷體" fo:color="#000000" style:font-size-complex="12pt"/>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style:text-autospace="none"/>
      <style:text-properties style:font-name="Times New Roman" style:font-name-asian="標楷體" fo:color="#000000" style:font-size-complex="12pt"/>
    </style:style>
    <style:style style:name="P297" style:parent-style-name="內文" style:family="paragraph">
      <style:text-properties style:font-name="Times New Roman" style:font-name-asian="標楷體"/>
    </style:style>
    <style:style style:name="P298" style:parent-style-name="內文" style:family="paragraph">
      <style:paragraph-properties fo:break-before="page" style:snap-to-layout-grid="false" fo:text-align="center" fo:line-height="150%"/>
    </style:style>
    <style:style style:name="T299" style:parent-style-name="預設段落字型" style:family="text">
      <style:text-properties style:font-name-asian="標楷體" fo:font-weight="bold" style:font-weight-asian="bold" fo:color="#FF0000"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01"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2"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3"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8"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09"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3"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4"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5"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6"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7" style:parent-style-name="內文" style:family="paragraph">
      <style:paragraph-properties style:snap-to-layout-grid="false" fo:text-align="end" fo:line-height="0.1666in"/>
      <style:text-properties style:font-name="標楷體" style:font-name-asian="標楷體" fo:color="#000000" fo:font-size="10pt" style:font-size-asian="10pt" style:font-size-complex="10pt"/>
    </style:style>
    <style:style style:name="P318" style:parent-style-name="內文" style:family="paragraph">
      <style:paragraph-properties style:snap-to-layout-grid="false" fo:text-align="end" fo:line-height="0.1666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內文" style:family="paragraph">
      <style:paragraph-properties style:snap-to-layout-grid="false" fo:text-align="end" fo:line-height="0.1666in" fo:text-indent="3.9375in"/>
      <style:text-properties style:font-name="標楷體" style:font-name-asian="標楷體" fo:color="#000000" fo:font-size="10pt" style:font-size-asian="10pt" style:font-size-complex="10pt"/>
    </style:style>
    <style:style style:name="P329" style:parent-style-name="內文" style:family="paragraph">
      <style:paragraph-properties style:snap-to-layout-grid="false" fo:text-align="end" fo:line-height="0.1666in" fo:text-indent="3.9375in"/>
      <style:text-properties style:font-name-asian="標楷體" fo:color="#000000" fo:font-size="10pt" style:font-size-asian="10pt" style:font-size-complex="10pt"/>
    </style:style>
    <style:style style:name="P330" style:parent-style-name="內文" style:family="paragraph">
      <style:paragraph-properties style:snap-to-layout-grid="false" fo:text-align="end" fo:line-height="0.1666in" fo:margin-left="4in">
        <style:tab-stops/>
      </style:paragraph-properties>
      <style:text-properties style:font-name-asian="標楷體" fo:color="#000000" fo:font-size="10pt" style:font-size-asian="10pt" style:font-size-complex="10pt"/>
    </style:style>
    <style:style style:name="P331" style:parent-style-name="內文" style:family="paragraph">
      <style:paragraph-properties style:snap-to-layout-grid="false" fo:text-align="justify" fo:margin-top="0.1256in" fo:margin-left="0.5902in" fo:text-indent="-0.5902in">
        <style:tab-stops/>
      </style:paragraph-properties>
      <style:text-properties style:font-name-asian="標楷體" fo:color="#000000"/>
    </style:style>
    <style:style style:name="P332"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33"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34" style:parent-style-name="內文" style:family="paragraph">
      <style:paragraph-properties style:snap-to-layout-grid="false" fo:text-align="justify" fo:margin-left="0.5902in" fo:text-indent="-0.5902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40"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41" style:parent-style-name="內文" style:list-style-name="LFO3" style:family="paragraph">
      <style:paragraph-properties style:snap-to-layout-grid="false" fo:text-align="justify" style:vertical-align="auto" fo:margin-left="0.9847in" fo:text-indent="-0.393in">
        <style:tab-stops/>
      </style:paragraph-properties>
      <style:text-properties style:font-name-asian="標楷體" fo:color="#000000" fo:hyphenate="true"/>
    </style:style>
    <style:style style:name="TableColumn343" style:family="table-column">
      <style:table-column-properties style:column-width="2.3625in"/>
    </style:style>
    <style:style style:name="TableColumn344" style:family="table-column">
      <style:table-column-properties style:column-width="1.6513in"/>
    </style:style>
    <style:style style:name="TableColumn345" style:family="table-column">
      <style:table-column-properties style:column-width="1.6909in"/>
    </style:style>
    <style:style style:name="Table342" style:family="table">
      <style:table-properties style:width="5.7048in" fo:margin-left="1.0597in" table:align="left"/>
    </style:style>
    <style:style style:name="TableRow346" style:family="table-row">
      <style:table-row-properties style:min-row-height="0.5354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fo:color="#000000"/>
    </style:style>
    <style:style style:name="P349" style:parent-style-name="內文" style:family="paragraph">
      <style:paragraph-properties style:snap-to-layout-grid="false" fo:text-align="justify"/>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color="#000000"/>
    </style:style>
    <style:style style:name="P352" style:parent-style-name="內文" style:family="paragraph">
      <style:paragraph-properties style:snap-to-layout-grid="false" fo:text-align="justify"/>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color="#000000"/>
    </style:style>
    <style:style style:name="P372" style:parent-style-name="內文" style:family="paragraph">
      <style:paragraph-properties style:snap-to-layout-grid="false" fo:text-align="justify"/>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asian="標楷體" fo:color="#0000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color="#00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00"/>
    </style:style>
    <style:style style:name="P387" style:parent-style-name="內文" style:family="paragraph">
      <style:paragraph-properties style:snap-to-layout-grid="false" fo:text-align="justify"/>
      <style:text-properties style:font-name-asian="標楷體" fo:color="#000000"/>
    </style:style>
    <style:style style:name="P388" style:parent-style-name="內文" style:list-style-name="LFO3" style:family="paragraph">
      <style:paragraph-properties style:snap-to-layout-grid="false" fo:text-align="justify" style:vertical-align="auto" fo:margin-left="0.9847in" fo:text-indent="-0.393in">
        <style:tab-stops/>
      </style:paragraph-properties>
      <style:text-properties style:font-name-asian="標楷體" fo:color="#000000" fo:hyphenate="true"/>
    </style:style>
    <style:style style:name="P389" style:parent-style-name="內文" style:family="paragraph">
      <style:paragraph-properties style:text-autospace="none" style:snap-to-layout-grid="false" fo:text-align="justify" fo:margin-left="0.5902in" fo:text-indent="-0.5902in">
        <style:tab-stops/>
      </style:paragraph-properties>
      <style:text-properties style:font-name-asian="標楷體" fo:color="#000000"/>
    </style:style>
    <style:style style:name="P390" style:parent-style-name="內文" style:family="paragraph">
      <style:paragraph-properties style:text-autospace="none" style:snap-to-layout-grid="false" fo:text-align="justify" fo:margin-left="0.5902in" fo:text-indent="-0.5902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etter-kerning="false"/>
    </style:style>
    <style:style style:name="P396" style:parent-style-name="內文" style:family="paragraph">
      <style:paragraph-properties style:snap-to-layout-grid="false" fo:text-align="justify" fo:margin-left="0.5902in" fo:text-indent="-0.5902in">
        <style:tab-stops/>
      </style:paragraph-properties>
      <style:text-properties style:font-name-asian="標楷體" fo:color="#000000"/>
    </style:style>
    <style:style style:name="P397" style:parent-style-name="內文" style:family="paragraph">
      <style:paragraph-properties style:snap-to-layout-grid="false"/>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text-properties style:font-name-asian="標楷體"/>
    </style:style>
    <style:style style:name="P404"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style:style style:name="P405" style:parent-style-name="內文" style:family="paragraph">
      <style:paragraph-properties fo:text-align="center" fo:line-height="150%" fo:margin-left="1.5562in" fo:text-indent="-1.5548in">
        <style:tab-stops/>
      </style:paragraph-properties>
      <style:text-properties style:font-name-asian="標楷體" fo:font-weight="bold" style:font-weight-asian="bold" style:letter-kerning="false" fo:font-size="16pt" style:font-size-asian="16pt" style:font-size-complex="16pt"/>
    </style:style>
    <style:style style:name="P406" style:parent-style-name="內文" style:family="paragraph">
      <style:paragraph-properties fo:widows="2" fo:orphans="2" fo:break-before="page"/>
      <style:text-properties style:font-name="Times New Roman" style:font-name-asian="標楷體" fo:hyphenate="true"/>
    </style:style>
    <style:style style:name="P407" style:parent-style-name="內文" style:family="paragraph">
      <style:paragraph-properties fo:widows="2" fo:orphans="2" style:text-autospace="none" style:snap-to-layout-grid="false" fo:text-align="center" fo:line-height="150%"/>
      <style:text-properties style:font-name-asian="標楷體" fo:font-weight="bold" style:font-weight-asian="bold" style:font-weight-complex="bold" fo:color="#FF0000" fo:letter-spacing="-0.0069in" fo:font-size="16pt" style:font-size-asian="16pt" style:font-size-complex="16pt"/>
    </style:style>
    <style:style style:name="P408"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09"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0"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1"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2"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3"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4"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5"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6"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7"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8"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19"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0"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1"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2"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3"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4"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5"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6"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7"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28" style:parent-style-name="內文" style:family="paragraph">
      <style:paragraph-properties style:text-autospace="none" style:snap-to-layout-grid="false" fo:text-align="end" fo:line-height="0.1666in"/>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P436" style:parent-style-name="內文" style:family="paragraph">
      <style:paragraph-properties style:text-autospace="none" style:snap-to-layout-grid="false" fo:text-align="end" fo:line-height="0.1666in"/>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asian="標楷體" fo:color="#000000" fo:font-size="10pt" style:font-size-asian="10pt" style:font-size-complex="10pt"/>
    </style:style>
    <style:style style:name="T439" style:parent-style-name="預設段落字型" style:family="text">
      <style:text-properties style:font-name-asian="標楷體" fo:color="#000000" fo:font-size="10pt" style:font-size-asian="10pt" style:font-size-complex="10pt"/>
    </style:style>
    <style:style style:name="T440" style:parent-style-name="預設段落字型" style:family="text">
      <style:text-properties fo:color="#000000" fo:font-size="10pt" style:font-size-asian="10pt" style:font-size-complex="10pt"/>
    </style:style>
    <style:style style:name="T441" style:parent-style-name="預設段落字型" style:family="text">
      <style:text-properties style:font-name-asian="標楷體" fo:color="#000000" fo:font-size="10pt" style:font-size-asian="10pt" style:font-size-complex="10pt"/>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style:font-name-asian="標楷體" fo:color="#000000" fo:font-size="10pt" style:font-size-asian="10pt" style:font-size-complex="10pt"/>
    </style:style>
    <style:style style:name="P444" style:parent-style-name="內文" style:family="paragraph">
      <style:paragraph-properties style:text-autospace="none" style:snap-to-layout-grid="false" fo:text-align="end" fo:line-height="0.1666in"/>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T449" style:parent-style-name="預設段落字型" style:family="text">
      <style:text-properties fo:color="#000000" fo:font-size="10pt" style:font-size-asian="10pt" style:font-size-complex="10pt"/>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P453" style:parent-style-name="內文" style:family="paragraph">
      <style:paragraph-properties style:text-autospace="none" style:snap-to-layout-grid="false" fo:text-align="end" fo:line-height="0.1666in"/>
      <style:text-properties style:font-name-asian="標楷體" fo:color="#000000" fo:font-size="10pt" style:font-size-asian="10pt" style:font-size-complex="10pt"/>
    </style:style>
    <style:style style:name="P454" style:parent-style-name="內文" style:family="paragraph">
      <style:paragraph-properties style:snap-to-layout-grid="false" fo:text-align="justify" fo:margin-left="0.35in" fo:text-indent="-0.3402in">
        <style:tab-stops>
          <style:tab-stop style:type="left" style:position="-0.1888in"/>
          <style:tab-stop style:type="left" style:position="-0.1152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fo:letter-spacing="-0.0125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fo:letter-spacing="-0.0215in"/>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text-align="justify" fo:margin-left="0.3118in" fo:text-indent="-0.302in">
        <style:tab-stops>
          <style:tab-stop style:type="left" style:position="-0.1506in"/>
          <style:tab-stop style:type="left" style:position="-0.077in"/>
        </style:tab-stops>
      </style:paragraph-properties>
    </style:style>
    <style:style style:name="T469" style:parent-style-name="預設段落字型" style:family="text">
      <style:text-properties style:font-name-asian="標楷體" fo:color="#000000" fo:letter-spacing="-0.0041in" style:letter-kerning="false"/>
    </style:style>
    <style:style style:name="T470" style:parent-style-name="預設段落字型" style:family="text">
      <style:text-properties style:font-name-asian="標楷體" fo:color="#000000" fo:letter-spacing="-0.0041in" style:letter-kerning="false"/>
    </style:style>
    <style:style style:name="T471" style:parent-style-name="預設段落字型" style:family="text">
      <style:text-properties style:font-name-asian="標楷體" fo:color="#000000" fo:letter-spacing="-0.0041in" style:letter-kerning="false"/>
    </style:style>
    <style:style style:name="T472" style:parent-style-name="預設段落字型" style:family="text">
      <style:text-properties style:font-name-asian="標楷體" fo:color="#000000" fo:letter-spacing="-0.0041in" style:letter-kerning="false"/>
    </style:style>
    <style:style style:name="T473" style:parent-style-name="預設段落字型" style:family="text">
      <style:text-properties style:font-name-asian="標楷體" fo:color="#000000" fo:letter-spacing="-0.0041in" style:letter-kerning="false"/>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fo:letter-spacing="-0.0041in"/>
    </style:style>
    <style:style style:name="T476" style:parent-style-name="預設段落字型" style:family="text">
      <style:text-properties style:font-name-asian="標楷體" fo:color="#000000" fo:letter-spacing="-0.0041in"/>
    </style:style>
    <style:style style:name="P477" style:parent-style-name="內文" style:family="paragraph">
      <style:paragraph-properties style:snap-to-layout-grid="false" fo:text-align="justify" fo:margin-left="0.3215in" fo:text-indent="-0.3215in">
        <style:tab-stops>
          <style:tab-stop style:type="left" style:position="-0.1604in"/>
        </style:tab-stops>
      </style:paragraph-properties>
    </style:style>
    <style:style style:name="T478" style:parent-style-name="預設段落字型" style:family="text">
      <style:text-properties style:font-name-asian="標楷體" fo:color="#000000" fo:letter-spacing="-0.0041in" style:letter-kerning="false"/>
    </style:style>
    <style:style style:name="T479" style:parent-style-name="預設段落字型" style:family="text">
      <style:text-properties style:font-name-asian="標楷體" fo:color="#000000" fo:letter-spacing="-0.0041in" style:letter-kerning="false"/>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fo:letter-spacing="-0.0041in"/>
    </style:style>
    <style:style style:name="T482" style:parent-style-name="預設段落字型" style:family="text">
      <style:text-properties style:font-name-asian="標楷體" fo:color="#000000" fo:letter-spacing="-0.0041in"/>
    </style:style>
    <style:style style:name="T483" style:parent-style-name="預設段落字型" style:family="text">
      <style:text-properties style:font-name-asian="標楷體" fo:color="#000000" fo:letter-spacing="-0.0041in"/>
    </style:style>
    <style:style style:name="T484" style:parent-style-name="預設段落字型" style:family="text">
      <style:text-properties style:font-name-asian="標楷體" fo:color="#000000" fo:letter-spacing="-0.0041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fo:letter-spacing="-0.0041in"/>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text-align="justify" fo:margin-left="0.2958in" fo:text-indent="-0.0006in">
        <style:tab-stops/>
      </style:paragraph-properties>
      <style:text-properties style:font-name-asian="標楷體" fo:color="#000000" fo:letter-spacing="-0.0041in"/>
    </style:style>
    <style:style style:name="P489" style:parent-style-name="內文" style:family="paragraph">
      <style:paragraph-properties style:snap-to-layout-grid="false" fo:text-align="justify" fo:margin-left="0.3409in" fo:text-indent="-0.3312in">
        <style:tab-stops>
          <style:tab-stop style:type="left" style:position="-0.1798in"/>
          <style:tab-stop style:type="left" style:position="-0.1062in"/>
        </style:tab-stops>
      </style:paragraph-properties>
    </style:style>
    <style:style style:name="T490" style:parent-style-name="預設段落字型" style:family="text">
      <style:text-properties style:font-name-asian="標楷體" fo:color="#000000" fo:letter-spacing="-0.0041in" style:letter-kerning="false"/>
    </style:style>
    <style:style style:name="T491" style:parent-style-name="預設段落字型" style:family="text">
      <style:text-properties style:font-name-asian="標楷體" fo:color="#000000" fo:letter-spacing="-0.0041in" style:letter-kerning="false"/>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snap-to-layout-grid="false" fo:text-align="justify" fo:margin-left="0.3409in" fo:text-indent="-0.3312in">
        <style:tab-stops>
          <style:tab-stop style:type="left" style:position="-0.1798in"/>
          <style:tab-stop style:type="left" style:position="-0.1062in"/>
        </style:tab-stops>
      </style:paragraph-properties>
    </style:style>
    <style:style style:name="T500" style:parent-style-name="預設段落字型" style:family="text">
      <style:text-properties style:font-name-asian="標楷體" fo:color="#000000" fo:letter-spacing="-0.0041in" style:letter-kerning="false"/>
    </style:style>
    <style:style style:name="T501" style:parent-style-name="預設段落字型" style:family="text">
      <style:text-properties style:font-name-asian="標楷體" fo:color="#000000" fo:letter-spacing="-0.0041in" style:letter-kerning="false"/>
    </style:style>
    <style:style style:name="T502" style:parent-style-name="預設段落字型" style:family="text">
      <style:text-properties style:font-name-asian="標楷體" fo:color="#000000" fo:letter-spacing="-0.0041in"/>
    </style:style>
    <style:style style:name="T503" style:parent-style-name="預設段落字型" style:family="text">
      <style:text-properties style:font-name-asian="標楷體" fo:color="#000000" fo:letter-spacing="-0.0041in" style:letter-kerning="false"/>
    </style:style>
    <style:style style:name="T504" style:parent-style-name="預設段落字型" style:family="text">
      <style:text-properties style:font-name-asian="標楷體" fo:color="#000000" fo:letter-spacing="-0.0041in" style:letter-kerning="false"/>
    </style:style>
    <style:style style:name="T505" style:parent-style-name="預設段落字型" style:family="text">
      <style:text-properties style:font-name-asian="標楷體" fo:color="#000000" fo:letter-spacing="-0.0041in" style:letter-kerning="false"/>
    </style:style>
    <style:style style:name="T506" style:parent-style-name="預設段落字型" style:family="text">
      <style:text-properties style:font-name-asian="標楷體" fo:color="#000000" fo:letter-spacing="-0.0041in" style:letter-kerning="false"/>
    </style:style>
    <style:style style:name="T507" style:parent-style-name="預設段落字型" style:family="text">
      <style:text-properties style:font-name-asian="標楷體" fo:color="#000000" fo:letter-spacing="-0.0041in" style:letter-kerning="false"/>
    </style:style>
    <style:style style:name="T508" style:parent-style-name="預設段落字型" style:family="text">
      <style:text-properties style:font-name-asian="標楷體" fo:color="#000000" fo:letter-spacing="-0.0041in" style:letter-kerning="false"/>
    </style:style>
    <style:style style:name="T509" style:parent-style-name="預設段落字型" style:family="text">
      <style:text-properties style:font-name-asian="標楷體" fo:color="#000000" fo:letter-spacing="-0.0041in" style:letter-kerning="false"/>
    </style:style>
    <style:style style:name="P510" style:parent-style-name="內文" style:family="paragraph">
      <style:paragraph-properties fo:text-align="justify" fo:margin-left="0.3201in" fo:text-indent="0.0006in">
        <style:tab-stops>
          <style:tab-stop style:type="left" style:position="-0.159in"/>
          <style:tab-stop style:type="left" style:position="-0.0854in"/>
        </style:tab-stops>
      </style:paragraph-properties>
      <style:text-properties style:font-name-asian="標楷體" fo:color="#000000" fo:letter-spacing="-0.0041in" style:letter-kerning="false"/>
    </style:style>
    <style:style style:name="P511" style:parent-style-name="內文" style:family="paragraph">
      <style:paragraph-properties style:snap-to-layout-grid="false" fo:text-align="justify" fo:margin-left="0.3298in" fo:text-indent="-0.3201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fo:letter-spacing="-0.0041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style:snap-to-layout-grid="false" fo:text-align="justify" fo:margin-left="0.3298in" fo:text-indent="-0.3201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fo:letter-spacing="-0.0041in"/>
    </style:style>
    <style:style style:name="T533" style:parent-style-name="預設段落字型" style:family="text">
      <style:text-properties style:font-name-asian="標楷體" fo:color="#000000"/>
    </style:style>
    <style:style style:name="P534" style:parent-style-name="內文" style:family="paragraph">
      <style:paragraph-properties style:snap-to-layout-grid="false" fo:text-align="justify" fo:margin-left="0.3298in" fo:text-indent="-0.3201in">
        <style:tab-stops/>
      </style:paragraph-properties>
      <style:text-properties style:font-name-asian="標楷體" fo:color="#000000"/>
    </style:style>
    <style:style style:name="P535" style:parent-style-name="內文" style:family="paragraph">
      <style:paragraph-properties style:snap-to-layout-grid="false" fo:text-align="justify" fo:margin-left="0.2951in" fo:text-indent="-0.2951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fo:letter-spacing="-0.0041in"/>
    </style:style>
    <style:style style:name="T539" style:parent-style-name="預設段落字型" style:family="text">
      <style:text-properties style:font-name-asian="標楷體" fo:color="#000000"/>
    </style:style>
    <style:style style:name="P540" style:parent-style-name="內文" style:family="paragraph">
      <style:paragraph-properties style:snap-to-layout-grid="false" fo:text-align="justify" fo:margin-left="0.2951in" fo:text-indent="-0.2951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fo:widows="2" fo:orphans="2" fo:break-before="page"/>
      <style:text-properties style:font-name-asian="標楷體" fo:font-weight="bold" style:font-weight-asian="bold" style:font-weight-complex="bold" fo:color="#FF0000" fo:font-size="16pt" style:font-size-asian="16pt" style:font-size-complex="18pt" fo:hyphenate="true"/>
    </style:style>
    <style:style style:name="P544" style:parent-style-name="內文" style:family="paragraph">
      <style:paragraph-properties fo:text-align="center" fo:line-height="0.3333in"/>
    </style:style>
    <style:style style:name="T545"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T546" style:parent-style-name="預設段落字型" style:family="text">
      <style:text-properties style:font-name-asian="標楷體" fo:font-weight="bold" style:font-weight-asian="bold" style:font-weight-complex="bold" fo:color="#FF0000" fo:font-size="16pt" style:font-size-asian="16pt" style:font-size-complex="18pt"/>
    </style:style>
    <style:style style:name="P547"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48"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49"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50"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51"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52"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53" style:parent-style-name="內文" style:family="paragraph">
      <style:paragraph-properties fo:text-align="end" fo:line-height="0.1666in"/>
      <style:text-properties style:font-name-asian="標楷體" style:font-weight-complex="bold" fo:font-size="10pt" style:font-size-asian="10pt" style:font-size-complex="10pt"/>
    </style:style>
    <style:style style:name="P554" style:parent-style-name="內文" style:family="paragraph">
      <style:paragraph-properties fo:margin-left="0.6597in" fo:text-indent="-0.6597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asian="標楷體" style:letter-kerning="false"/>
    </style:style>
    <style:style style:name="P563" style:parent-style-name="內文" style:family="paragraph">
      <style:text-properties style:font-name-asian="標楷體" style:letter-kerning="false"/>
    </style:style>
    <style:style style:name="P564" style:parent-style-name="內文" style:family="paragraph">
      <style:paragraph-properties fo:margin-left="0.6701in" fo:text-indent="-0.6701in">
        <style:tab-stops/>
      </style:paragraph-properties>
      <style:text-properties style:font-name-asian="標楷體" style:letter-kerning="false"/>
    </style:style>
    <style:style style:name="P565" style:parent-style-name="內文" style:family="paragraph">
      <style:paragraph-properties fo:margin-left="0.6701in" fo:text-indent="-0.6701in">
        <style:tab-stops/>
      </style:paragraph-properties>
      <style:text-properties style:font-name-asian="標楷體" style:letter-kerning="false"/>
    </style:style>
    <style:style style:name="P566" style:parent-style-name="內文" style:family="paragraph">
      <style:paragraph-properties fo:margin-left="1.0201in" fo:text-indent="-0.3319in">
        <style:tab-stops/>
      </style:paragraph-properties>
      <style:text-properties style:font-name-asian="標楷體" style:letter-kerning="false"/>
    </style:style>
    <style:style style:name="P567" style:parent-style-name="內文" style:family="paragraph">
      <style:paragraph-properties fo:margin-left="1.0201in" fo:text-indent="-0.3319in">
        <style:tab-stops/>
      </style:paragraph-properties>
      <style:text-properties style:font-name-asian="標楷體" style:letter-kerning="false"/>
    </style:style>
    <style:style style:name="P568" style:parent-style-name="內文" style:family="paragraph">
      <style:paragraph-properties fo:margin-left="1.0201in" fo:text-indent="-0.3319in">
        <style:tab-stops/>
      </style:paragraph-properties>
      <style:text-properties style:font-name-asian="標楷體" style:letter-kerning="false"/>
    </style:style>
    <style:style style:name="P569" style:parent-style-name="內文" style:family="paragraph">
      <style:paragraph-properties fo:margin-left="1.0201in" fo:text-indent="-0.3319in">
        <style:tab-stops/>
      </style:paragraph-properties>
      <style:text-properties style:font-name-asian="標楷體" style:letter-kerning="false"/>
    </style:style>
    <style:style style:name="P570" style:parent-style-name="內文" style:family="paragraph">
      <style:paragraph-properties fo:margin-left="0.9902in">
        <style:tab-stops/>
      </style:paragraph-properties>
      <style:text-properties style:font-name-asian="標楷體" style:letter-kerning="false"/>
    </style:style>
    <style:style style:name="P571" style:parent-style-name="內文" style:family="paragraph">
      <style:paragraph-properties fo:margin-left="0.9902in">
        <style:tab-stops/>
      </style:paragraph-properties>
      <style:text-properties style:font-name-asian="標楷體" style:letter-kerning="false"/>
    </style:style>
    <style:style style:name="P572" style:parent-style-name="內文" style:family="paragraph">
      <style:paragraph-properties fo:margin-left="0.9902in">
        <style:tab-stops/>
      </style:paragraph-properties>
      <style:text-properties style:font-name-asian="標楷體" style:letter-kerning="false"/>
    </style:style>
    <style:style style:name="P573" style:parent-style-name="內文" style:family="paragraph">
      <style:paragraph-properties fo:margin-left="1.0201in" fo:text-indent="-0.3319in">
        <style:tab-stops/>
      </style:paragraph-properties>
      <style:text-properties style:font-name-asian="標楷體" style:letter-kerning="false"/>
    </style:style>
    <style:style style:name="P574" style:parent-style-name="內文" style:family="paragraph">
      <style:paragraph-properties fo:margin-left="1.0201in" fo:text-indent="-0.3319in">
        <style:tab-stops/>
      </style:paragraph-properties>
      <style:text-properties style:font-name-asian="標楷體" style:letter-kerning="false"/>
    </style:style>
    <style:style style:name="P575" style:parent-style-name="內文" style:family="paragraph">
      <style:paragraph-properties fo:margin-left="1.0201in" fo:text-indent="-0.3319in">
        <style:tab-stops/>
      </style:paragraph-properties>
      <style:text-properties style:font-name-asian="標楷體" style:letter-kerning="false"/>
    </style:style>
    <style:style style:name="P576" style:parent-style-name="內文" style:family="paragraph">
      <style:paragraph-properties fo:margin-left="1.0201in" fo:text-indent="-0.3319in">
        <style:tab-stops/>
      </style:paragraph-properties>
      <style:text-properties style:font-name-asian="標楷體" style:letter-kerning="false"/>
    </style:style>
    <style:style style:name="P577" style:parent-style-name="內文" style:family="paragraph">
      <style:paragraph-properties fo:text-align="justify" fo:margin-left="0.6701in" fo:text-indent="-0.6701in">
        <style:tab-stops/>
      </style:paragraph-properties>
      <style:text-properties style:font-name-asian="標楷體" style:letter-kerning="false"/>
    </style:style>
    <style:style style:name="P578" style:parent-style-name="內文" style:family="paragraph">
      <style:paragraph-properties fo:text-align="justify" fo:margin-left="0.6597in" fo:text-indent="0.0013in">
        <style:tab-stops/>
      </style:paragraph-properties>
      <style:text-properties style:font-name-asian="標楷體" style:letter-kerning="false"/>
    </style:style>
    <style:style style:name="P579" style:parent-style-name="內文" style:family="paragraph">
      <style:paragraph-properties fo:text-align="justify" fo:margin-left="0.6597in" fo:text-indent="0.0013in">
        <style:tab-stops/>
      </style:paragraph-properties>
      <style:text-properties style:font-name-asian="標楷體" style:letter-kerning="false"/>
    </style:style>
    <style:style style:name="P580" style:parent-style-name="內文" style:family="paragraph">
      <style:paragraph-properties fo:text-align="justify" fo:margin-left="0.6597in" fo:text-indent="0.0013in">
        <style:tab-stops/>
      </style:paragraph-properties>
      <style:text-properties style:font-name-asian="標楷體" style:letter-kerning="false"/>
    </style:style>
    <style:style style:name="P581" style:parent-style-name="內文" style:family="paragraph">
      <style:paragraph-properties fo:text-align="justify" fo:margin-left="0.6597in" fo:text-indent="0.0013in">
        <style:tab-stops/>
      </style:paragraph-properties>
      <style:text-properties style:font-name-asian="標楷體" style:letter-kerning="false"/>
    </style:style>
    <style:style style:name="P582" style:parent-style-name="內文" style:family="paragraph">
      <style:paragraph-properties fo:text-align="justify" fo:margin-left="0.6597in" fo:text-indent="0.0013in">
        <style:tab-stops/>
      </style:paragraph-properties>
      <style:text-properties style:font-name-asian="標楷體" style:letter-kerning="false"/>
    </style:style>
    <style:style style:name="P583" style:parent-style-name="內文" style:family="paragraph">
      <style:paragraph-properties fo:text-align="justify" fo:margin-left="0.6597in" fo:text-indent="0.0013in">
        <style:tab-stops/>
      </style:paragraph-properties>
      <style:text-properties style:font-name-asian="標楷體" style:letter-kerning="false"/>
    </style:style>
    <style:style style:name="P584" style:parent-style-name="內文" style:family="paragraph">
      <style:paragraph-properties fo:text-align="justify" fo:margin-left="0.6798in" fo:text-indent="-0.6798in">
        <style:tab-stops/>
      </style:paragraph-properties>
      <style:text-properties style:font-name-asian="標楷體" style:letter-kerning="false"/>
    </style:style>
    <style:style style:name="P585"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86"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87" style:parent-style-name="內文" style:family="paragraph">
      <style:paragraph-properties fo:text-align="justify" fo:margin-left="1.0201in" fo:text-indent="-0.35in">
        <style:tab-stops>
          <style:tab-stop style:type="left" style:position="0.0395in"/>
          <style:tab-stop style:type="left" style:position="0.3701in"/>
        </style:tab-stops>
      </style:paragraph-properties>
      <style:text-properties style:font-name-asian="標楷體" style:letter-kerning="false"/>
    </style:style>
    <style:style style:name="P588" style:parent-style-name="內文" style:family="paragraph">
      <style:paragraph-properties fo:text-align="justify" fo:margin-left="0.6888in">
        <style:tab-stops>
          <style:tab-stop style:type="left" style:position="0.3708in"/>
          <style:tab-stop style:type="left" style:position="0.7013in"/>
        </style:tab-stops>
      </style:paragraph-properties>
      <style:text-properties style:font-name-asian="標楷體" style:letter-kerning="false"/>
    </style:style>
    <style:style style:name="P589" style:parent-style-name="內文" style:family="paragraph">
      <style:paragraph-properties fo:margin-left="0.6666in" fo:text-indent="-0.6666in">
        <style:tab-stops/>
      </style:paragraph-properties>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P599" style:parent-style-name="內文" style:family="paragraph">
      <style:paragraph-properties fo:margin-left="0.6979in" fo:text-indent="-0.018in">
        <style:tab-stops/>
      </style:paragraph-properties>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P603" style:parent-style-name="內文" style:family="paragraph">
      <style:paragraph-properties fo:widows="2" fo:orphans="2" fo:break-before="page"/>
      <style:text-properties style:font-name="Times New Roman" style:font-name-asian="標楷體" fo:hyphenate="true"/>
    </style:style>
    <style:style style:name="P604"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P605"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06"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07"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08"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09"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0"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1"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2"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3"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4" style:parent-style-name="內文" style:family="paragraph">
      <style:paragraph-properties style:snap-to-layout-grid="false" fo:text-align="end"/>
      <style:text-properties style:font-name="Times New Roman" style:font-name-asian="標楷體" fo:font-size="10pt" style:font-size-asian="10pt" style:font-size-complex="9pt"/>
    </style:style>
    <style:style style:name="P615" style:parent-style-name="內文" style:family="paragraph">
      <style:paragraph-properties fo:text-align="end" fo:line-height="0.1666in"/>
    </style:style>
    <style:style style:name="T616" style:parent-style-name="預設段落字型" style:family="text">
      <style:text-properties style:font-name="Times New Roman" style:font-name-asian="標楷體" fo:font-size="10pt" style:font-size-asian="10pt" style:font-size-complex="9pt"/>
    </style:style>
    <style:style style:name="T617" style:parent-style-name="預設段落字型" style:family="text">
      <style:text-properties style:font-name="Times New Roman" style:font-name-asian="標楷體" fo:font-size="10pt" style:font-size-asian="10pt" style:font-size-complex="9pt"/>
    </style:style>
    <style:style style:name="T618" style:parent-style-name="預設段落字型" style:family="text">
      <style:text-properties style:font-name="Times New Roman" style:font-name-asian="標楷體" fo:font-size="10pt" style:font-size-asian="10pt" style:font-size-complex="9pt"/>
    </style:style>
    <style:style style:name="T619" style:parent-style-name="預設段落字型" style:family="text">
      <style:text-properties style:font-name="Times New Roman" style:font-name-asian="標楷體" fo:font-size="10pt" style:font-size-asian="10pt" style:font-size-complex="9pt"/>
    </style:style>
    <style:style style:name="T620" style:parent-style-name="預設段落字型" style:family="text">
      <style:text-properties style:font-name="Times New Roman" style:font-name-asian="標楷體" fo:font-size="10pt" style:font-size-asian="10pt" style:font-size-complex="9pt"/>
    </style:style>
    <style:style style:name="T621" style:parent-style-name="預設段落字型" style:family="text">
      <style:text-properties style:font-name="Times New Roman" style:font-name-asian="標楷體" fo:font-size="10pt" style:font-size-asian="10pt" style:font-size-complex="9pt"/>
    </style:style>
    <style:style style:name="T622" style:parent-style-name="預設段落字型" style:family="text">
      <style:text-properties style:font-name="Times New Roman" style:font-name-asian="標楷體" fo:font-size="10pt" style:font-size-asian="10pt" style:font-size-complex="9pt"/>
    </style:style>
    <style:style style:name="P623"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624"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625" style:parent-style-name="本文縮排" style:family="paragraph">
      <style:paragraph-properties fo:margin-bottom="0in" fo:margin-left="0.3368in" fo:text-indent="-0.3368in">
        <style:tab-stops/>
      </style:paragraph-properties>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P640"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641" style:parent-style-name="內文" style:family="paragraph">
      <style:paragraph-properties fo:text-align="justify" fo:margin-left="0.8333in" fo:text-indent="-0.5in">
        <style:tab-stops/>
      </style:paragraph-properties>
      <style:text-properties style:font-name-asian="標楷體"/>
    </style:style>
    <style:style style:name="P642" style:parent-style-name="內文" style:family="paragraph">
      <style:paragraph-properties fo:text-align="justify" fo:margin-left="0.8333in" fo:text-indent="-0.5in">
        <style:tab-stops/>
      </style:paragraph-properties>
      <style:text-properties style:font-name-asian="標楷體"/>
    </style:style>
    <style:style style:name="P643" style:parent-style-name="內文" style:family="paragraph">
      <style:paragraph-properties fo:text-align="justify" fo:margin-left="0.8347in" fo:text-indent="0.2333in">
        <style:tab-stops/>
      </style:paragraph-properties>
      <style:text-properties style:font-name-asian="標楷體"/>
    </style:style>
    <style:style style:name="P644" style:parent-style-name="內文" style:family="paragraph">
      <style:paragraph-properties fo:text-align="justify" fo:margin-left="0.8347in" fo:text-indent="0.2333in">
        <style:tab-stops/>
      </style:paragraph-properties>
      <style:text-properties style:font-name-asian="標楷體"/>
    </style:style>
    <style:style style:name="P645" style:parent-style-name="內文" style:family="paragraph">
      <style:paragraph-properties fo:text-align="justify" fo:margin-left="0.8347in" fo:text-indent="0.2333in">
        <style:tab-stops/>
      </style:paragraph-properties>
      <style:text-properties style:font-name-asian="標楷體"/>
    </style:style>
    <style:style style:name="P646" style:parent-style-name="內文" style:family="paragraph">
      <style:paragraph-properties fo:text-align="justify" fo:margin-left="0.8347in" fo:text-indent="0.2333in">
        <style:tab-stops/>
      </style:paragraph-properties>
      <style:text-properties style:font-name-asian="標楷體"/>
    </style:style>
    <style:style style:name="P647" style:parent-style-name="內文" style:family="paragraph">
      <style:paragraph-properties fo:text-align="justify" fo:margin-left="0.8347in" fo:text-indent="0.2333in">
        <style:tab-stops/>
      </style:paragraph-properties>
      <style:text-properties style:font-name-asian="標楷體"/>
    </style:style>
    <style:style style:name="P648" style:parent-style-name="內文" style:family="paragraph">
      <style:paragraph-properties fo:text-align="justify" fo:margin-left="0.8333in" fo:text-indent="-0.5in">
        <style:tab-stops/>
      </style:paragraph-properties>
      <style:text-properties style:font-name-asian="標楷體"/>
    </style:style>
    <style:style style:name="P649" style:parent-style-name="內文" style:family="paragraph">
      <style:paragraph-properties fo:text-align="justify" fo:margin-left="0.8333in" fo:text-indent="-0.5in">
        <style:tab-stops/>
      </style:paragraph-properties>
      <style:text-properties style:font-name-asian="標楷體"/>
    </style:style>
    <style:style style:name="P650"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651" style:parent-style-name="內文" style:family="paragraph">
      <style:paragraph-properties fo:text-align="justify" fo:margin-left="0.8333in" fo:text-indent="-0.5in">
        <style:tab-stops/>
      </style:paragraph-properties>
      <style:text-properties style:font-name-asian="標楷體"/>
    </style:style>
    <style:style style:name="P652" style:parent-style-name="內文" style:family="paragraph">
      <style:paragraph-properties fo:text-align="justify" fo:margin-left="0.5833in" fo:text-indent="0.2152in">
        <style:tab-stops/>
      </style:paragraph-properties>
      <style:text-properties style:font-name-asian="標楷體"/>
    </style:style>
    <style:style style:name="P653" style:parent-style-name="內文" style:family="paragraph">
      <style:paragraph-properties fo:text-align="justify" fo:margin-left="0.5833in" fo:text-indent="0.2152in">
        <style:tab-stops/>
      </style:paragraph-properties>
      <style:text-properties style:font-name-asian="標楷體"/>
    </style:style>
    <style:style style:name="P654" style:parent-style-name="內文" style:family="paragraph">
      <style:paragraph-properties fo:text-align="justify" fo:margin-left="0.5833in" fo:text-indent="0.2152in">
        <style:tab-stops/>
      </style:paragraph-properties>
      <style:text-properties style:font-name-asian="標楷體"/>
    </style:style>
    <style:style style:name="P655" style:parent-style-name="內文" style:family="paragraph">
      <style:paragraph-properties fo:text-align="justify" fo:margin-left="0.5833in" fo:text-indent="0.2152in">
        <style:tab-stops/>
      </style:paragraph-properties>
      <style:text-properties style:font-name-asian="標楷體"/>
    </style:style>
    <style:style style:name="P656" style:parent-style-name="內文" style:family="paragraph">
      <style:paragraph-properties fo:text-align="justify" fo:margin-left="0.5833in" fo:text-indent="0.2152in">
        <style:tab-stops/>
      </style:paragraph-properties>
      <style:text-properties style:font-name-asian="標楷體"/>
    </style:style>
    <style:style style:name="P657" style:parent-style-name="內文" style:family="paragraph">
      <style:paragraph-properties fo:text-align="justify" fo:margin-left="0.5833in" fo:text-indent="0.2152in">
        <style:tab-stops/>
      </style:paragraph-properties>
      <style:text-properties style:font-name-asian="標楷體"/>
    </style:style>
    <style:style style:name="P658" style:parent-style-name="內文" style:family="paragraph">
      <style:paragraph-properties fo:text-align="justify" fo:margin-left="0.5833in" fo:text-indent="0.3333in">
        <style:tab-stops/>
      </style:paragraph-properties>
      <style:text-properties style:font-name-asian="標楷體"/>
    </style:style>
    <style:style style:name="P659" style:parent-style-name="內文" style:family="paragraph">
      <style:paragraph-properties fo:text-align="justify" fo:margin-left="0.8333in" fo:text-indent="-0.5in">
        <style:tab-stops/>
      </style:paragraph-properties>
      <style:text-properties style:font-name-asian="標楷體"/>
    </style:style>
    <style:style style:name="P660" style:parent-style-name="內文" style:family="paragraph">
      <style:paragraph-properties fo:text-align="justify" fo:margin-left="0.8333in" fo:text-indent="-0.5in">
        <style:tab-stops/>
      </style:paragraph-properties>
      <style:text-properties style:font-name-asian="標楷體"/>
    </style:style>
    <style:style style:name="P661" style:parent-style-name="內文" style:family="paragraph">
      <style:paragraph-properties fo:text-align="justify" fo:margin-left="0.8333in" fo:text-indent="-0.5in">
        <style:tab-stops/>
      </style:paragraph-properties>
      <style:text-properties style:font-name-asian="標楷體"/>
    </style:style>
    <style:style style:name="P662" style:parent-style-name="內文" style:family="paragraph">
      <style:paragraph-properties fo:text-align="justify" fo:margin-left="0.8333in" fo:text-indent="-0.5in">
        <style:tab-stops/>
      </style:paragraph-properties>
      <style:text-properties style:font-name-asian="標楷體"/>
    </style:style>
    <style:style style:name="P663" style:parent-style-name="內文" style:family="paragraph">
      <style:paragraph-properties fo:text-align="justify" fo:margin-left="0.8333in" fo:text-indent="-0.5in">
        <style:tab-stops/>
      </style:paragraph-properties>
      <style:text-properties style:font-name-asian="標楷體"/>
    </style:style>
    <style:style style:name="P664" style:parent-style-name="內文" style:family="paragraph">
      <style:paragraph-properties fo:text-align="justify" fo:margin-left="0.8333in" fo:text-indent="-0.5in">
        <style:tab-stops/>
      </style:paragraph-properties>
      <style:text-properties style:font-name-asian="標楷體"/>
    </style:style>
    <style:style style:name="P665" style:parent-style-name="內文" style:family="paragraph">
      <style:paragraph-properties fo:text-align="justify" fo:margin-left="0.8333in" fo:text-indent="-0.5in">
        <style:tab-stops/>
      </style:paragraph-properties>
      <style:text-properties style:font-name-asian="標楷體"/>
    </style:style>
    <style:style style:name="P666" style:parent-style-name="內文" style:family="paragraph">
      <style:paragraph-properties fo:text-align="justify" fo:margin-left="0.8333in" fo:text-indent="-0.5in">
        <style:tab-stops/>
      </style:paragraph-properties>
      <style:text-properties style:font-name-asian="標楷體"/>
    </style:style>
    <style:style style:name="P667" style:parent-style-name="本文縮排" style:family="paragraph">
      <style:paragraph-properties fo:margin-bottom="0in" fo:margin-left="0.3368in" fo:text-indent="-0.3368in">
        <style:tab-stops/>
      </style:paragraph-properties>
      <style:text-properties style:font-name="Times New Roman" style:font-name-asian="標楷體"/>
    </style:style>
    <style:style style:name="P668" style:parent-style-name="內文" style:family="paragraph">
      <style:paragraph-properties fo:text-align="justify" fo:margin-left="0.8333in" fo:text-indent="-0.5in">
        <style:tab-stops/>
      </style:paragraph-properties>
      <style:text-properties style:font-name-asian="標楷體"/>
    </style:style>
    <style:style style:name="P669" style:parent-style-name="內文" style:family="paragraph">
      <style:paragraph-properties fo:text-align="justify" fo:margin-left="0.8333in" fo:text-indent="-0.5in">
        <style:tab-stops/>
      </style:paragraph-properties>
      <style:text-properties style:font-name-asian="標楷體"/>
    </style:style>
    <style:style style:name="P670" style:parent-style-name="內文" style:family="paragraph">
      <style:paragraph-properties fo:text-align="justify" fo:margin-left="0.8333in" fo:text-indent="-0.5in">
        <style:tab-stops/>
      </style:paragraph-properties>
      <style:text-properties style:font-name-asian="標楷體"/>
    </style:style>
    <style:style style:name="P671" style:parent-style-name="內文" style:family="paragraph">
      <style:paragraph-properties fo:text-align="justify" fo:margin-left="0.8333in" fo:text-indent="-0.5in">
        <style:tab-stops/>
      </style:paragraph-properties>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break-before="page"/>
      <style:text-properties style:font-name="Times New Roman" style:font-name-asian="標楷體" fo:hyphenate="true"/>
    </style:style>
    <style:style style:name="T681" style:parent-style-name="預設段落字型" style:family="text">
      <style:text-properties fo:color="#FF0000"/>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P685" style:parent-style-name="內文" style:family="paragraph">
      <style:paragraph-properties fo:text-align="justify" fo:margin-left="0.35in" fo:text-indent="-0.35in">
        <style:tab-stops/>
      </style:paragraph-properties>
      <style:text-properties style:font-name-asian="標楷體"/>
    </style:style>
    <style:style style:name="P686" style:parent-style-name="內文" style:family="paragraph">
      <style:paragraph-properties fo:text-align="justify" fo:margin-left="0.35in" fo:text-indent="-0.35in">
        <style:tab-stops/>
      </style:paragraph-properties>
      <style:text-properties style:font-name-asian="標楷體"/>
    </style:style>
    <style:style style:name="P687" style:parent-style-name="內文" style:family="paragraph">
      <style:paragraph-properties fo:text-align="justify" fo:margin-left="0.35in" fo:text-indent="-0.35in">
        <style:tab-stops/>
      </style:paragraph-properties>
      <style:text-properties style:font-name-asian="標楷體"/>
    </style:style>
    <style:style style:name="P688" style:parent-style-name="內文" style:family="paragraph">
      <style:paragraph-properties fo:text-align="justify" fo:margin-left="0.35in" fo:text-indent="-0.35in">
        <style:tab-stops/>
      </style:paragraph-properties>
      <style:text-properties style:font-name-asian="標楷體"/>
    </style:style>
    <style:style style:name="P689" style:parent-style-name="內文" style:family="paragraph">
      <style:paragraph-properties fo:text-align="justify" fo:margin-left="0.35in" fo:text-indent="-0.35in">
        <style:tab-stops/>
      </style:paragraph-properties>
      <style:text-properties style:font-name-asian="標楷體"/>
    </style:style>
    <style:style style:name="P690" style:parent-style-name="內文" style:family="paragraph">
      <style:paragraph-properties fo:text-align="justify" fo:margin-left="0.35in" fo:text-indent="-0.35in">
        <style:tab-stops/>
      </style:paragraph-properties>
      <style:text-properties style:font-name-asian="標楷體"/>
    </style:style>
    <style:style style:name="P691" style:parent-style-name="內文" style:family="paragraph">
      <style:paragraph-properties fo:text-align="justify" fo:margin-left="0.3486in" fo:text-indent="-0.0166in">
        <style:tab-stops/>
      </style:paragraph-properties>
      <style:text-properties style:font-name-asian="標楷體"/>
    </style:style>
    <style:style style:name="P692" style:parent-style-name="內文" style:family="paragraph">
      <style:paragraph-properties fo:text-align="justify"/>
      <style:text-properties style:font-name-asian="標楷體"/>
    </style:style>
    <style:style style:name="P693" style:parent-style-name="內文" style:family="paragraph">
      <style:paragraph-properties fo:text-align="justify" fo:margin-left="1.5715in" fo:text-indent="-1.0784in">
        <style:tab-stops/>
      </style:paragraph-properties>
      <style:text-properties style:font-name-asian="標楷體"/>
    </style:style>
    <style:style style:name="P694" style:parent-style-name="內文" style:family="paragraph">
      <style:paragraph-properties fo:text-align="justify" fo:margin-left="1.5333in" fo:text-indent="-1.0402in">
        <style:tab-stops/>
      </style:paragraph-properties>
      <style:text-properties style:font-name-asian="標楷體"/>
    </style:style>
    <style:style style:name="P695" style:parent-style-name="內文" style:family="paragraph">
      <style:paragraph-properties style:text-autospace="none" fo:text-align="justify" fo:margin-left="0.3923in" fo:text-indent="-0.0006in">
        <style:tab-stops/>
      </style:paragraph-properties>
      <style:text-properties style:font-name-asian="標楷體"/>
    </style:style>
    <style:style style:name="P696" style:parent-style-name="內文" style:family="paragraph">
      <style:paragraph-properties style:text-autospace="none" fo:text-align="justify" fo:margin-left="0.3937in" fo:text-indent="-0.0006in">
        <style:tab-stops/>
      </style:paragraph-properties>
      <style:text-properties style:font-name-asian="標楷體"/>
    </style:style>
    <style:style style:name="P697" style:parent-style-name="內文" style:family="paragraph">
      <style:paragraph-properties fo:text-align="justify" fo:margin-left="0.35in" fo:text-indent="-0.35in">
        <style:tab-stops/>
      </style:paragraph-properties>
      <style:text-properties style:font-name-asian="標楷體"/>
    </style:style>
    <style:style style:name="P698"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699"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700"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701" style:parent-style-name="內文" style:family="paragraph">
      <style:paragraph-properties fo:text-align="justify" fo:margin-left="0.875in" fo:text-indent="-0.5in">
        <style:tab-stops>
          <style:tab-stop style:type="left" style:position="0.2138in"/>
        </style:tab-stops>
      </style:paragraph-properties>
      <style:text-properties style:font-name-asian="標楷體"/>
    </style:style>
    <style:style style:name="P702" style:parent-style-name="內文" style:family="paragraph">
      <style:paragraph-properties fo:text-align="justify" fo:margin-left="0.7069in" fo:text-indent="-0.3333in">
        <style:tab-stops>
          <style:tab-stop style:type="left" style:position="0.3819in"/>
        </style:tab-stops>
      </style:paragraph-properties>
      <style:text-properties style:font-name-asian="標楷體"/>
    </style:style>
    <style:style style:name="P703" style:parent-style-name="內文" style:family="paragraph">
      <style:paragraph-properties fo:text-align="justify" fo:margin-left="0.3666in" fo:text-indent="-0.0083in">
        <style:tab-stops>
          <style:tab-stop style:type="left" style:position="0.7222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06" style:parent-style-name="預設段落字型" style:family="text">
      <style:text-properties style:font-name-asian="標楷體"/>
    </style:style>
    <style:style style:name="P707" style:parent-style-name="內文" style:family="paragraph">
      <style:paragraph-properties fo:text-align="justify" fo:margin-left="0.35in" fo:text-indent="-0.35in">
        <style:tab-stops/>
      </style:paragraph-properties>
      <style:text-properties style:font-name-asian="標楷體"/>
    </style:style>
    <style:style style:name="P708" style:parent-style-name="內文" style:family="paragraph">
      <style:paragraph-properties fo:text-align="justify" fo:margin-left="0.35in" fo:text-indent="-0.35in">
        <style:tab-stops/>
      </style:paragraph-properties>
      <style:text-properties style:font-name-asian="標楷體"/>
    </style:style>
    <style:style style:name="P709" style:parent-style-name="內文" style:family="paragraph">
      <style:paragraph-properties fo:text-align="justify" fo:margin-left="0.375in">
        <style:tab-stops/>
      </style:paragraph-properties>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P716" style:parent-style-name="內文" style:family="paragraph">
      <style:paragraph-properties fo:text-align="justify" fo:margin-left="0.375in">
        <style:tab-stops/>
      </style:paragraph-properties>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P723" style:parent-style-name="內文" style:family="paragraph">
      <style:paragraph-properties fo:text-align="justify" fo:margin-left="0.7166in" fo:text-indent="-0.343in">
        <style:tab-stops/>
      </style:paragraph-properties>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P734" style:parent-style-name="內文" style:family="paragraph">
      <style:paragraph-properties fo:text-align="justify" fo:margin-left="0.7in">
        <style:tab-stops/>
      </style:paragraph-properties>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P742" style:parent-style-name="內文" style:family="paragraph">
      <style:paragraph-properties fo:text-align="justify" fo:margin-left="0.6986in" fo:text-indent="-0.325in">
        <style:tab-stops/>
      </style:paragraph-properties>
      <style:text-properties style:font-name-asian="標楷體" style:font-size-complex="14pt"/>
    </style:style>
    <style:style style:name="P743" style:parent-style-name="內文" style:family="paragraph">
      <style:paragraph-properties fo:text-align="justify" fo:margin-left="0.6798in" fo:text-indent="0.0006in">
        <style:tab-stops/>
      </style:paragraph-properties>
      <style:text-properties style:font-name-asian="標楷體" style:font-size-complex="14pt"/>
    </style:style>
    <style:style style:name="P744" style:parent-style-name="內文" style:family="paragraph">
      <style:paragraph-properties fo:text-align="justify" fo:margin-left="0.6881in" fo:text-indent="-0.3in">
        <style:tab-stops/>
      </style:paragraph-properties>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fo:text-align="justify" fo:margin-left="0.5152in" fo:text-indent="-0.5152in">
        <style:tab-stops/>
      </style:paragraph-properties>
      <style:text-properties style:font-name-asian="標楷體"/>
    </style:style>
    <style:style style:name="P750" style:parent-style-name="內文" style:family="paragraph">
      <style:paragraph-properties fo:text-align="justify" fo:margin-left="0.375in" fo:text-indent="-0.375in">
        <style:tab-stops/>
      </style:paragraph-properties>
      <style:text-properties style:font-name-asian="標楷體"/>
    </style:style>
    <style:style style:name="P751"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752"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753" style:parent-style-name="內文" style:family="paragraph">
      <style:paragraph-properties fo:text-align="justify" fo:margin-left="0.4847in" fo:text-indent="0.0048in">
        <style:tab-stops>
          <style:tab-stop style:type="left" style:position="0.7013in"/>
        </style:tab-stops>
      </style:paragraph-properties>
      <style:text-properties style:font-name-asian="標楷體"/>
    </style:style>
    <style:style style:name="P754" style:parent-style-name="內文" style:family="paragraph">
      <style:paragraph-properties fo:text-align="justify" fo:margin-left="0.4569in" fo:text-indent="-0.4569in">
        <style:tab-stops>
          <style:tab-stop style:type="left" style:position="0.7291in"/>
        </style:tab-stops>
      </style:paragraph-properties>
      <style:text-properties style:font-name-asian="標楷體"/>
    </style:style>
    <style:style style:name="P755" style:parent-style-name="內文" style:family="paragraph">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text-properties style:font-name="標楷體" style:font-name-asian="標楷體"/>
    </style:style>
    <style:style style:name="TableColumn759" style:family="table-column">
      <style:table-column-properties style:column-width="3.343in"/>
    </style:style>
    <style:style style:name="TableColumn760" style:family="table-column">
      <style:table-column-properties style:column-width="3.343in"/>
    </style:style>
    <style:style style:name="Table758" style:family="table">
      <style:table-properties style:width="6.6861in" fo:margin-left="0in" table:align="lef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4"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5"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6"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7"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8"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69"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2"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3"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4"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5"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6"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7" style:parent-style-name="內文" style:family="paragraph">
      <style:paragraph-properties style:vertical-align="auto" fo:line-height="0.1666in"/>
      <style:text-properties style:font-name="Calibri" style:font-name-asian="標楷體" style:font-name-complex="Times New Roman" style:letter-kerning="true" fo:font-size="10pt" style:font-size-asian="10pt"/>
    </style:style>
    <style:style style:name="P778"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font-size-complex="14pt"/>
    </style:style>
    <style:style style:name="P779"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0"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1"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2"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3"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4"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5"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786" style:parent-style-name="內文" style:family="paragraph">
      <style:paragraph-properties fo:text-align="end" fo:line-height="0.1666in"/>
    </style:style>
    <style:style style:name="T787" style:parent-style-name="預設段落字型" style:family="text">
      <style:text-properties style:font-name="Times New Roman" style:font-name-asian="標楷體" fo:font-size="10pt" style:font-size-asian="10pt" style:font-size-complex="9pt"/>
    </style:style>
    <style:style style:name="T788" style:parent-style-name="預設段落字型" style:family="text">
      <style:text-properties style:font-name="Times New Roman" style:font-name-asian="標楷體" fo:font-size="10pt" style:font-size-asian="10pt" style:font-size-complex="9pt"/>
    </style:style>
    <style:style style:name="T789" style:parent-style-name="預設段落字型" style:family="text">
      <style:text-properties style:font-name="Times New Roman" style:font-name-asian="標楷體" fo:font-size="10pt" style:font-size-asian="10pt" style:font-size-complex="9pt"/>
    </style:style>
    <style:style style:name="T790" style:parent-style-name="預設段落字型" style:family="text">
      <style:text-properties style:font-name="Times New Roman" style:font-name-asian="標楷體" fo:font-size="10pt" style:font-size-asian="10pt" style:font-size-complex="9pt"/>
    </style:style>
    <style:style style:name="T791" style:parent-style-name="預設段落字型" style:family="text">
      <style:text-properties style:font-name="Times New Roman" style:font-name-asian="標楷體" fo:font-size="10pt" style:font-size-asian="10pt" style:font-size-complex="9pt"/>
    </style:style>
    <style:style style:name="T792" style:parent-style-name="預設段落字型" style:family="text">
      <style:text-properties style:font-name="Times New Roman" style:font-name-asian="標楷體" fo:font-size="10pt" style:font-size-asian="10pt" style:font-size-complex="9pt"/>
    </style:style>
    <style:style style:name="T793" style:parent-style-name="預設段落字型" style:family="text">
      <style:text-properties style:font-name="Times New Roman" style:font-name-asian="標楷體" fo:font-size="10pt" style:font-size-asian="10pt" style:font-size-complex="9pt"/>
    </style:style>
    <style:style style:name="P794" style:parent-style-name="內文" style:family="paragraph">
      <style:paragraph-properties fo:text-align="end" fo:line-height="0.1666in"/>
    </style:style>
    <style:style style:name="T795" style:parent-style-name="預設段落字型" style:family="text">
      <style:text-properties style:font-name="Times New Roman" style:font-name-asian="標楷體" fo:font-size="10pt" style:font-size-asian="10pt" style:font-size-complex="9pt"/>
    </style:style>
    <style:style style:name="T796" style:parent-style-name="預設段落字型" style:family="text">
      <style:text-properties style:font-name="Times New Roman" style:font-name-asian="標楷體" fo:font-size="10pt" style:font-size-asian="10pt" style:font-size-complex="9pt"/>
    </style:style>
    <style:style style:name="T797" style:parent-style-name="預設段落字型" style:family="text">
      <style:text-properties style:font-name="Times New Roman" style:font-name-asian="標楷體" fo:font-size="10pt" style:font-size-asian="10pt" style:font-size-complex="9pt"/>
    </style:style>
    <style:style style:name="T798" style:parent-style-name="預設段落字型" style:family="text">
      <style:text-properties style:font-name="Times New Roman" style:font-name-asian="標楷體" fo:font-size="10pt" style:font-size-asian="10pt" style:font-size-complex="9pt"/>
    </style:style>
    <style:style style:name="T799" style:parent-style-name="預設段落字型" style:family="text">
      <style:text-properties style:font-name="Times New Roman" style:font-name-asian="標楷體" fo:font-size="10pt" style:font-size-asian="10pt" style:font-size-complex="9pt"/>
    </style:style>
    <style:style style:name="T800" style:parent-style-name="預設段落字型" style:family="text">
      <style:text-properties style:font-name="Times New Roman" style:font-name-asian="標楷體" fo:font-size="10pt" style:font-size-asian="10pt" style:font-size-complex="9pt"/>
    </style:style>
    <style:style style:name="T801" style:parent-style-name="預設段落字型" style:family="text">
      <style:text-properties style:font-name="Times New Roman" style:font-name-asian="標楷體" fo:font-size="10pt" style:font-size-asian="10pt" style:font-size-complex="9pt"/>
    </style:style>
    <style:style style:name="P802" style:parent-style-name="內文" style:family="paragraph">
      <style:paragraph-properties fo:text-align="end" fo:line-height="0.1666in"/>
      <style:text-properties style:font-name="Times New Roman" style:font-name-asian="標楷體" fo:font-size="10pt" style:font-size-asian="10pt" style:font-size-complex="9pt"/>
    </style:style>
    <style:style style:name="P803" style:parent-style-name="內文" style:family="paragraph">
      <style:paragraph-properties fo:text-align="justify" fo:margin-top="0.1256in" fo:line-height="0.2777in" fo:margin-left="0.3284in" fo:text-indent="-0.325in">
        <style:tab-stops/>
      </style:paragraph-properties>
      <style:text-properties style:font-name-asian="標楷體"/>
    </style:style>
    <style:style style:name="P804" style:parent-style-name="內文" style:family="paragraph">
      <style:paragraph-properties fo:text-align="justify" fo:line-height="0.2777in" fo:margin-left="0.3284in" fo:text-indent="-0.325in">
        <style:tab-stops/>
      </style:paragraph-properties>
      <style:text-properties style:font-name-asian="標楷體"/>
    </style:style>
    <style:style style:name="P805"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806"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807" style:parent-style-name="內文" style:family="paragraph">
      <style:paragraph-properties fo:text-align="justify" fo:line-height="0.2777in" fo:margin-left="0.6416in" fo:text-indent="-0.35in">
        <style:tab-stops>
          <style:tab-stop style:type="left" style:position="-3.2666in"/>
        </style:tab-stops>
      </style:paragraph-properties>
      <style:text-properties style:font-name-asian="標楷體"/>
    </style:style>
    <style:style style:name="P808" style:parent-style-name="內文" style:family="paragraph">
      <style:paragraph-properties fo:text-align="justify" fo:line-height="0.2777in" fo:margin-left="0.2951in" fo:text-indent="-0.2951in">
        <style:tab-stops>
          <style:tab-stop style:type="left" style:position="-2.9201in"/>
        </style:tab-stops>
      </style:paragraph-properties>
      <style:text-properties style:font-name-asian="標楷體"/>
    </style:style>
    <style:style style:name="P809" style:parent-style-name="內文" style:family="paragraph">
      <style:paragraph-properties fo:text-align="justify" fo:line-height="0.2777in" fo:margin-left="0.2951in">
        <style:tab-stops>
          <style:tab-stop style:type="left" style:position="-2.9201in"/>
        </style:tab-stops>
      </style:paragraph-properties>
    </style:style>
    <style:style style:name="T810" style:parent-style-name="預設段落字型" style:family="text">
      <style:text-properties style:font-name-asian="標楷體"/>
    </style:style>
    <style:style style:name="P811" style:parent-style-name="內文" style:family="paragraph">
      <style:paragraph-properties style:text-autospace="none" fo:text-align="justify" fo:line-height="0.2777in" fo:margin-left="0.3201in" fo:text-indent="-0.3201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etter-kerning="false"/>
    </style:style>
    <style:style style:name="P816" style:parent-style-name="內文" style:family="paragraph">
      <style:paragraph-properties fo:text-align="justify" fo:line-height="0.2777in" fo:margin-left="0.3284in" fo:text-indent="-0.32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weight="bold" style:font-weight-asian="bold" style:font-weight-complex="bold"/>
    </style:style>
    <style:style style:name="P819" style:parent-style-name="內文" style:family="paragraph">
      <style:paragraph-properties fo:text-align="justify" fo:line-height="0.2777in" fo:margin-left="0.3284in" fo:text-indent="-0.325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left="0.3465in" fo:text-indent="-0.0166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777in" fo:margin-left="0.3284in" fo:text-indent="-0.325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777in" fo:margin-left="0.327in" fo:text-indent="-0.0069in">
        <style:tab-stops/>
      </style:paragraph-properties>
      <style:text-properties style:font-name-asian="標楷體" style:font-weight-complex="bold"/>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text-properties style:font-name="Times New Roman" style:font-name-asian="標楷體"/>
    </style:style>
  </office:automatic-styles>
  <office:body>
    <office:text text:use-soft-page-breaks="true">
      <text:p text:style-name="P1"><text:span text:style-name="T2">【徵才啟事】南臺科技大學化學工程與材料工程系</text:span><text:span text:style-name="T3"><text:s/></text:span><text:span text:style-name="T4">誠聘專任助理教授以上</text:span><text:span text:style-name="T5">1</text:span><text:span text:style-name="T6">名</text:span></text:p>
      <text:p text:style-name="P7">115年2月1日起聘</text:p>
      <text:p text:style-name="P8"><text:s text:c="4"/></text:p>
      <text:p text:style-name="內文"><text:span text:style-name="T9"><text:s text:c="4"/></text:span><text:span text:style-name="T10">南臺科技大學化學工程與材料工程系擬自</text:span><text:span text:style-name="T11">115</text:span><text:span text:style-name="T12">年</text:span><text:span text:style-name="T13">2</text:span><text:span text:style-name="T14">月</text:span><text:span text:style-name="T15">1</text:span><text:span text:style-name="T16">日起增聘</text:span><text:span text:style-name="T17">1</text:span><text:span text:style-name="T18">名助理教授</text:span><text:span text:style-name="T19">(</text:span><text:span text:style-name="T20">含</text:span><text:span text:style-name="T21">)</text:span><text:span text:style-name="T22">以上專任教師</text:span><text:span text:style-name="T23">，歡迎對教學</text:span><text:span text:style-name="T24">、</text:span><text:span text:style-name="T25">研究與服務工作具高度熱忱者踴躍來函申請。</text:span></text:p>
      <text:p text:style-name="P26"/>
      <text:p text:style-name="P27">一、學歷及條件：</text:p>
      <text:list text:style-name="LFO1" text:continue-numbering="true">
        <text:list-item>
          <text:p text:style-name="P28">化學工程或材料工程相關科系博士學位。</text:p>
        </text:list-item>
        <text:list-item>
          <text:p text:style-name="P29">具備業界一年以上工作經歷。</text:p>
        </text:list-item>
        <text:list-item>
          <text:p text:style-name="P30"><text:span text:style-name="T31">必須能教授化學工程或材料工程基本科目者且需協助系行政工作三年</text:span><text:span text:style-name="T32">。</text:span></text:p>
        </text:list-item>
        <text:list-item>
          <text:p text:style-name="P33"><text:span text:style-name="T34">具執行產學計畫能力及全英語授課能力者優先考量</text:span><text:span text:style-name="T35">。</text:span></text:p>
        </text:list-item>
      </text:list>
      <text:p text:style-name="P36"/>
      <text:p text:style-name="P37">二、學術專長（下列領域優先考量，但應徵專長不限以下領域）：</text:p>
      <text:p text:style-name="內文"><text:span text:style-name="T38"><text:s text:c="4"/></text:span><text:span text:style-name="T39">化工</text:span><text:span text:style-name="T40">、</text:span><text:span text:style-name="T41">功能性材料</text:span><text:span text:style-name="T42">、</text:span><text:span text:style-name="T43">高分子加工、</text:span><text:span text:style-name="T44">紡織纖維等研究領域專長優先考量。</text:span></text:p>
      <text:p text:style-name="P45"/>
      <text:p text:style-name="P46">三、擬聘職稱：專任助理教授（含）以上。</text:p>
      <text:p text:style-name="P47"/>
      <text:p text:style-name="P48">四、起聘日期：115年2月1日</text:p>
      <text:p text:style-name="P49"/>
      <text:p text:style-name="P50">五、檢附資料如下：</text:p>
      <text:list text:style-name="LFO2" text:continue-numbering="true">
        <text:list-item>
          <text:p text:style-name="P51">請填寫「南臺科技大學化學工程與材料工程系應徵專任教師基本資料表」，詳見附檔。</text:p>
        </text:list-item>
        <text:list-item>
          <text:p text:style-name="P52">學歷證書(或臨時學位證明函)影本、成績單影本(大學至博士班)。(持國外學位而無同等級之教育部資格證書者，請將正式學位證書(或臨時學位證明函)及成績單送至外交部駐外館處先行驗證，並至移民署辦理入出境查證事宜)。本國籍男性請附退伍或免役證明。</text:p>
        </text:list-item>
        <text:list-item>
          <text:p text:style-name="P53">個人經歷證件影本。</text:p>
        </text:list-item>
        <text:list-item>
          <text:p text:style-name="P54">最高教師資格證書影本(無則免附)。</text:p>
        </text:list-item>
        <text:list-item>
          <text:p text:style-name="P55">五年內著作目錄(含期刊論文、會議論文、碩、博士論文名稱及其他著作)。</text:p>
        </text:list-item>
        <text:list-item>
          <text:p text:style-name="P56">教學與未來擬執行計畫簡述。</text:p>
        </text:list-item>
        <text:list-item>
          <text:p text:style-name="P57">其他有助審查之文件(如得獎、專利，曾經執行之計畫專案等)。</text:p>
        </text:list-item>
        <text:list-item>
          <text:p text:style-name="P58">推薦函正本2封。<text:s/></text:p>
        </text:list-item>
      </text:list>
      <text:p text:style-name="P59"/>
      <text:p text:style-name="P60"><text:span text:style-name="T61">六、有意應徵者於</text:span><text:span text:style-name="T62">114</text:span><text:span text:style-name="T63">年</text:span><text:span text:style-name="T64">12</text:span><text:span text:style-name="T65">月</text:span><text:span text:style-name="T66">31</text:span><text:span text:style-name="T67">日前以郵戳為憑，請將資料逕寄「</text:span><text:span text:style-name="T68">71005</text:span><text:span text:style-name="T69">台南市永康區南台街一號</text:span><text:span text:style-name="T70"><text:s/></text:span><text:span text:style-name="T71">南臺科技大學</text:span><text:span text:style-name="T72"><text:s/></text:span><text:span text:style-name="T73">化學工程與材料工程系收」，信封請註明應徵職稱、姓名及聯絡電話。聯絡人：陳怡玲、</text:span><text:span text:style-name="T74">Email</text:span><text:span text:style-name="T75">：</text:span><text:span text:style-name="T76">chen10 @stust.edu.tw</text:span><text:span text:style-name="T77">、電話：</text:span><text:span text:style-name="T78">06-2533131~3700</text:span><text:span text:style-name="T79">、</text:span><text:span text:style-name="T80">傳真：</text:span><text:span text:style-name="T81">06-2425741</text:span><text:span text:style-name="T82">。</text:span><text:span text:style-name="T83"><text:s/></text:span></text:p>
      <text:p text:style-name="P84">＊<text:s/>應徵資料恕不退還，個人重要文件正本等請自行留存。<text:s/></text:p>
      <text:p text:style-name="P85">＊「薪資及加薪規定依教育部公告辦理」</text:p>
      <text:p text:style-name="P86">＊本校具備眾多教師獎勵辦法，請參考第三頁。</text:p>
      <text:soft-page-break/>
      <text:p text:style-name="P87"><text:s text:c="4"/>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製本；請求停止蒐集、處理、利用；請求刪除個人資料等權利，請洽聯絡人：陳怡玲、Email：chen10 @stust.edu.tw、電話：06-2533131~3701、傳真：06-2425741。各項資料如未完整提供，將無法完成本次招募作業。</text:p>
      <text:p text:style-name="P88">南臺科技大學化學工程與材料工程系應徵專任教師基本資料表</text:p>
      <text:p text:style-name="內文"><text:span text:style-name="T89">應徵職級</text:span><text:span text:style-name="T90">：</text:span><text:span text:style-name="T91"><text:s text:c="2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中文姓名</text:p>
          </table:table-cell>
          <table:table-cell table:style-name="TableCell105" table:number-columns-spanned="4">
            <text:p text:style-name="P106"/>
          </table:table-cell>
          <table:covered-table-cell/>
          <table:covered-table-cell/>
          <table:covered-table-cell/>
          <table:table-cell table:style-name="TableCell107" table:number-rows-spanned="3">
            <text:p text:style-name="P108">性別</text:p>
          </table:table-cell>
          <table:table-cell table:style-name="TableCell109" table:number-rows-spanned="3">
            <text:p text:style-name="P110"/>
          </table:table-cell>
          <table:table-cell table:style-name="TableCell111" table:number-columns-spanned="2" table:number-rows-spanned="5">
            <text:p text:style-name="P112">請提供<text:s text:c="8"/>半身照</text:p>
          </table:table-cell>
          <table:covered-table-cell/>
        </table:table-row>
        <table:table-row table:style-name="TableRow113">
          <table:table-cell table:style-name="TableCell114">
            <text:p text:style-name="P115">英文姓名</text:p>
          </table:table-cell>
          <table:table-cell table:style-name="TableCell116" table:number-columns-spanned="4">
            <text:p text:style-name="P117"/>
          </table:table-cell>
          <table:covered-table-cell/>
          <table:covered-table-cell/>
          <table:covered-table-cell/>
          <table:covered-table-cell>
            <text:p text:style-name="P118"/>
          </table:covered-table-cell>
          <table:covered-table-cell>
            <text:p text:style-name="P119"/>
          </table:covered-table-cell>
          <table:covered-table-cell>
            <text:p text:style-name="P120"/>
          </table:covered-table-cell>
          <table:covered-table-cell/>
        </table:table-row>
        <table:table-row table:style-name="TableRow121">
          <table:table-cell table:style-name="TableCell122">
            <text:p text:style-name="P123">出生年月日</text:p>
          </table:table-cell>
          <table:table-cell table:style-name="TableCell124" table:number-columns-spanned="4">
            <text:p text:style-name="P125">民國<text:s text:c="6"/>年<text:s text:c="6"/>月<text:s text:c="6"/>日</text:p>
          </table:table-cell>
          <table:covered-table-cell/>
          <table:covered-table-cell/>
          <table:covered-table-cell/>
          <table:covered-table-cell>
            <text:p text:style-name="P126"/>
          </table:covered-table-cell>
          <table:covered-table-cell>
            <text:p text:style-name="P127"/>
          </table:covered-table-cell>
          <table:covered-table-cell>
            <text:p text:style-name="P128"/>
          </table:covered-table-cell>
          <table:covered-table-cell/>
        </table:table-row>
        <table:table-row table:style-name="TableRow129">
          <table:table-cell table:style-name="TableCell130" table:number-rows-spanned="2">
            <text:p text:style-name="P131">聯絡方式</text:p>
          </table:table-cell>
          <table:table-cell table:style-name="TableCell132" table:number-columns-spanned="2">
            <text:p text:style-name="P133">電話</text:p>
          </table:table-cell>
          <table:covered-table-cell/>
          <table:table-cell table:style-name="TableCell134" table:number-columns-spanned="4">
            <text:p text:style-name="P135"/>
          </table:table-cell>
          <table:covered-table-cell/>
          <table:covered-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2">
            <text:p text:style-name="P140">手機</text:p>
          </table:table-cell>
          <table:covered-table-cell/>
          <table:table-cell table:style-name="TableCell141" table:number-columns-spanned="4">
            <text:p text:style-name="P142"/>
          </table:table-cell>
          <table:covered-table-cell/>
          <table:covered-table-cell/>
          <table:covered-table-cell/>
          <table:covered-table-cell>
            <text:p text:style-name="P143"/>
          </table:covered-table-cell>
          <table:covered-table-cell/>
        </table:table-row>
        <table:table-row table:style-name="TableRow144">
          <table:table-cell table:style-name="TableCell145">
            <text:p text:style-name="P146">聯絡地址</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電子信箱</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4">
            <text:p text:style-name="P156">學歷</text:p>
          </table:table-cell>
          <table:table-cell table:style-name="TableCell157">
            <text:p text:style-name="P158">學位</text:p>
          </table:table-cell>
          <table:table-cell table:style-name="TableCell159" table:number-columns-spanned="2">
            <text:p text:style-name="P160">校名</text:p>
          </table:table-cell>
          <table:covered-table-cell/>
          <table:table-cell table:style-name="TableCell161" table:number-columns-spanned="4">
            <text:p text:style-name="P162">系所別</text:p>
          </table:table-cell>
          <table:covered-table-cell/>
          <table:covered-table-cell/>
          <table:covered-table-cell/>
          <table:table-cell table:style-name="TableCell163">
            <text:p text:style-name="P164">畢業年月</text:p>
          </table:table-cell>
        </table:table-row>
        <table:table-row table:style-name="TableRow165">
          <table:covered-table-cell>
            <text:p text:style-name="P166"/>
          </table:covered-table-cell>
          <table:table-cell table:style-name="TableCell167">
            <text:p text:style-name="P168">博士</text:p>
          </table: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碩士</text:p>
          </table: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ext:p text:style-name="P188">學士</text:p>
          </table: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row>
        <table:table-row table:style-name="TableRow195">
          <table:table-cell table:style-name="TableCell196" table:number-rows-spanned="2">
            <text:p text:style-name="P197">經歷</text:p>
            <text:p text:style-name="P198">(請註明起迄年月）</text:p>
          </table:table-cell>
          <table:table-cell table:style-name="TableCell199">
            <text:p text:style-name="P200">現職</text:p>
          </table: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經歷</text:p>
          </table: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ext:p text:style-name="P211">教師證號</text:p>
          </table:table-cell>
          <table:table-cell table:style-name="TableCell212" table:number-columns-spanned="8">
            <text:p text:style-name="P213">（若無免填）</text:p>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專長</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研究方向</text:p>
          </table: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代表著作或專利</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可授課科目</text:p>
          </table: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五年內著作目錄（目錄請以附件方式，依年度分別列出）</text:p>
          </table:table-cell>
          <table:table-cell table:style-name="TableCell237" table:number-columns-spanned="8">
            <text:p text:style-name="P238"><text:span text:style-name="T239">國外期刊論文：共</text:span><text:span text:style-name="T240"><text:s text:c="6"/></text:span><text:span text:style-name="T241">篇</text:span><text:span text:style-name="T242"><text:s/></text:span><text:span text:style-name="T243">（</text:span><text:span text:style-name="T244">SCI</text:span><text:span text:style-name="T245"><text:s text:c="7"/></text:span><text:span text:style-name="T246">篇；</text:span><text:span text:style-name="T247">EI</text:span><text:span text:style-name="T248"><text:s text:c="7"/></text:span><text:span text:style-name="T249">篇）</text:span></text:p>
            <text:p text:style-name="P250"><text:span text:style-name="T251">國內期刊論文：共</text:span><text:span text:style-name="T252"><text:s text:c="6"/></text:span><text:span text:style-name="T253">篇</text:span><text:span text:style-name="T254"><text:s text:c="3"/></text:span><text:span text:style-name="T255">國外會議論文：共</text:span><text:span text:style-name="T256"><text:s text:c="6"/></text:span><text:span text:style-name="T257">篇</text:span><text:span text:style-name="T258"><text:s/></text:span></text:p>
            <text:p text:style-name="P259"><text:span text:style-name="T260">國內會議論文：共</text:span><text:span text:style-name="T261"><text:s text:c="6"/></text:span><text:span text:style-name="T262">篇</text:span><text:span text:style-name="T263"><text:s text:c="3"/></text:span><text:span text:style-name="T264">專</text:span><text:span text:style-name="T265"><text:s/></text:span><text:span text:style-name="T266">書</text:span><text:span text:style-name="T267"><text:s/></text:span><text:span text:style-name="T268">著</text:span><text:span text:style-name="T269"><text:s/></text:span><text:span text:style-name="T270">作</text:span><text:span text:style-name="T271"><text:s/></text:span><text:span text:style-name="T272">：共</text:span><text:span text:style-name="T273"><text:s text:c="6"/></text:span><text:span text:style-name="T274">本</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專利目錄（目錄請以附件方式，依年度分別列出）</text:p>
          </table:table-cell>
          <table:table-cell table:style-name="TableCell278" table:number-columns-spanned="8">
            <text:p text:style-name="P279"><text:span text:style-name="T280">國外專利：共</text:span><text:span text:style-name="T281"><text:s text:c="6"/></text:span><text:span text:style-name="T282">項</text:span><text:span text:style-name="T283"><text:s text:c="5"/></text:span><text:span text:style-name="T284">國內專利：共</text:span><text:span text:style-name="T285"><text:s text:c="6"/></text:span><text:span text:style-name="T286">項</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其他學術表現</text:p>
          </table:table-cell>
          <table:table-cell table:style-name="TableCell290" table:number-columns-spanned="8">
            <text:p text:style-name="P291">（專案計畫及獲獎榮譽等）</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推薦人二名</text:p>
          </table:table-cell>
          <table:table-cell table:style-name="TableCell295" table:number-columns-spanned="8">
            <text:p text:style-name="P296">（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297"/>
      <text:soft-page-break/>
      <text:p text:style-name="P298"><text:span text:style-name="T299">南臺科技大學</text:span><text:span text:style-name="T300">教師研究及產學合作獎勵辦法</text:span></text:p>
      <text:p text:style-name="P301">民國88年06月29日校教評會審議通過</text:p>
      <text:p text:style-name="P302">民國<text:s/>97年03月26日校教評會議修正通過</text:p>
      <text:p text:style-name="P303">民國<text:s/>97年07月10日校教評會議修正通過</text:p>
      <text:p text:style-name="P304">民國<text:s/>97年10月15日校教評會議修正通過</text:p>
      <text:p text:style-name="P305">民國<text:s/>98年01月13日校教評會議修正通過</text:p>
      <text:p text:style-name="P306">民國<text:s/>98年07月29日校教評會議修正通過</text:p>
      <text:p text:style-name="P307">民國<text:s/>99年04月07日校教評會議修正通過</text:p>
      <text:p text:style-name="P308">民國101年01月11日校教評會議修正通過</text:p>
      <text:p text:style-name="P309">民國101年05月04日校教評會議修正通過</text:p>
      <text:p text:style-name="P310">民國101年10月12日校教評會議修正通過</text:p>
      <text:p text:style-name="P311">民國102年11月13日校教評會議修正通過</text:p>
      <text:p text:style-name="P312">民國104年01月21日校教評會議修正通過</text:p>
      <text:p text:style-name="P313">民國105年10月21日校教評會議修正通過</text:p>
      <text:p text:style-name="P314">民國106年06月28日校教評會議修正通過</text:p>
      <text:p text:style-name="P315">民國108年01月16日校教評會議修正通過</text:p>
      <text:p text:style-name="P316">民國109年01月14日校教評會議修正通過</text:p>
      <text:p text:style-name="P317">民國111年01月12日校教評會議修正通過</text:p>
      <text:p text:style-name="P318"><text:span text:style-name="T319">民國</text:span><text:span text:style-name="T320">111</text:span><text:span text:style-name="T321">年</text:span><text:span text:style-name="T322">06</text:span><text:span text:style-name="T323">月</text:span><text:span text:style-name="T324">22</text:span><text:span text:style-name="T325">日</text:span><text:span text:style-name="T326">校教評會議修訂</text:span><text:span text:style-name="T327">通過</text:span></text:p>
      <text:p text:style-name="P328">民國111年09月21日校教評會議修正通過</text:p>
      <text:p text:style-name="P329">民國113年04月17日校教評會議修正通過</text:p>
      <text:p text:style-name="P330"/>
      <text:p text:style-name="P331">第一條<text:s/>南臺科技大學（以下簡稱本校）為鼓勵教師積極投入研究工作與參與產學合作，以提高本校學術地位，增進校譽，特訂定本辦法。</text:p>
      <text:p text:style-name="P332">第二條<text:s/>凡本校專任教師以「南臺科技大學」名義，擔任研究及產學合作計畫主持人，得依本辦法申請獎勵。</text:p>
      <text:p text:style-name="P333">第三條<text:s/>本辦法所獎勵之研究及產學合作計畫均需編列管理費且無學校配合款者，依主要出資單位區分為非政府單位產學合作計畫、政府單位研究及產學合作計畫(不含國家科學及技術委員會(以下簡稱國科會))。</text:p>
      <text:p text:style-name="P334"><text:span text:style-name="T335">第四條</text:span><text:span text:style-name="T336"><text:s/></text:span><text:span text:style-name="T337">受獎勵對象以仍在本校服務之專任教師為限，凡離職者均不給予獎勵。當年度若已獲本校彈性薪資獎勵之教師，</text:span><text:span text:style-name="T338">不得重複領取本項獎勵。</text:span></text:p>
      <text:p text:style-name="P339">第五條<text:s/>教師提出申請獎勵之研究或產學合作計畫，如未填入本校教師基本資料登錄系統則不予獎勵。</text:p>
      <text:p text:style-name="P340">第六條<text:s/>執行研究及產學合作計畫者，且計畫結案日期（多年期計畫須分年結案）於前一年8月1日至申請獎勵當年7月31日之間，依下列規定核給獎勵點數。</text:p>
      <text:list text:style-name="LFO3" text:continue-numbering="true">
        <text:list-item>
          <text:p text:style-name="P341">非政府單位產學合作計畫：來自民營機構之合作案，但不含學分班、證照辦理(或培訓)、遊學團、獎學金等計畫，每件計畫視計畫總金額核給不同額度之獎勵點數如下：</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 text:c="17"/>獎勵點數</text:p>
            <text:p text:style-name="P349">計畫總金額</text:p>
          </table:table-cell>
          <table:table-cell table:style-name="TableCell350">
            <text:p text:style-name="P351">工學院、</text:p>
            <text:p text:style-name="P352">數位設計學院</text:p>
          </table:table-cell>
          <table:table-cell table:style-name="TableCell353">
            <text:p text:style-name="P354">商管學院、人文學院、通識中心、體育中心</text:p>
          </table:table-cell>
        </table:table-row>
        <table:table-row table:style-name="TableRow355">
          <table:table-cell table:style-name="TableCell356">
            <text:p text:style-name="P357">10萬元以下</text:p>
          </table:table-cell>
          <table:table-cell table:style-name="TableCell358">
            <text:p text:style-name="P359">每一萬元核給0.4點</text:p>
          </table:table-cell>
          <table:table-cell table:style-name="TableCell360">
            <text:p text:style-name="P361">每一萬元核給0.4點</text:p>
          </table:table-cell>
        </table:table-row>
        <table:table-row table:style-name="TableRow362">
          <table:table-cell table:style-name="TableCell363">
            <text:p text:style-name="P364">10萬元(含)至30萬元(不含)</text:p>
          </table:table-cell>
          <table:table-cell table:style-name="TableCell365" table:number-rows-spanned="2">
            <text:p text:style-name="P366">每一萬元核給0.5點</text:p>
          </table:table-cell>
          <table:table-cell table:style-name="TableCell367">
            <text:p text:style-name="P368">每一萬元核給0.5點</text:p>
          </table:table-cell>
        </table:table-row>
        <table:table-row table:style-name="TableRow369">
          <table:table-cell table:style-name="TableCell370">
            <text:p text:style-name="P371">30萬元(含)至50萬元(不含)</text:p>
          </table:table-cell>
          <table:covered-table-cell>
            <text:p text:style-name="P372"/>
          </table:covered-table-cell>
          <table:table-cell table:style-name="TableCell373">
            <text:p text:style-name="P374">每一萬元核給0.6點</text:p>
          </table:table-cell>
        </table:table-row>
        <table:table-row table:style-name="TableRow375">
          <table:table-cell table:style-name="TableCell376">
            <text:p text:style-name="P377">50萬元(含)至100萬元(不含)</text:p>
          </table:table-cell>
          <table:table-cell table:style-name="TableCell378">
            <text:p text:style-name="P379">每一萬元核給0.6點</text:p>
          </table:table-cell>
          <table:table-cell table:style-name="TableCell380" table:number-rows-spanned="2">
            <text:p text:style-name="P381">每一萬元核給0.7點</text:p>
          </table:table-cell>
        </table:table-row>
        <table:table-row table:style-name="TableRow382">
          <table:table-cell table:style-name="TableCell383">
            <text:p text:style-name="P384">100萬元(含)以上</text:p>
          </table:table-cell>
          <table:table-cell table:style-name="TableCell385">
            <text:p text:style-name="P386">每一萬元核給0.7點</text:p>
          </table:table-cell>
          <table:covered-table-cell>
            <text:p text:style-name="P387"/>
          </table:covered-table-cell>
        </table:table-row>
      </table:table>
      <text:list text:style-name="LFO3" text:continue-numbering="true">
        <text:list-item>
          <text:p text:style-name="P388">經費來源為政府單位(不含國科會)研究及產學合作計畫：每件計畫管理費占總經費10％(含)以上，依計畫經費每一萬元核給獎勵點數0.5點；如管理費占總經費10％以下，則計畫經費每一萬元核給獎勵點數0.2點。大型整合型計畫(每年補助金額超過300萬元且無學校配合款)之子計畫視為單一計畫案。</text:p>
        </text:list-item>
      </text:list>
      <text:soft-page-break/>
      <text:p text:style-name="P389">第七條<text:s/>本項獎勵每年受理申請一次，計畫主持人於計畫結案後，需將結案相關證明資料上傳至本校「政府計畫管控系統」或「產學計畫合約管理系統」，始得提出獎勵申請，由各系(所)轉送所屬學院或中心彙整，於八月三十一日前送研究發展暨產學合作處審核，通過者再送審查小組審議，經彙總後之獎勵點數名冊報請校長核定。</text:p>
      <text:p text:style-name="P390"><text:span text:style-name="T391">第八條</text:span><text:span text:style-name="T392"><text:s/></text:span><text:span text:style-name="T393">審查小組由督導</text:span><text:span text:style-name="T394">副校長、研發長、各學院院長、通識教育中心中心主任、人事室主任及會計室主任組成之。督導副校長擔任召集人，研發長</text:span><text:span text:style-name="T395">為執行秘書。</text:span></text:p>
      <text:p text:style-name="P396">第九條<text:s/>本項獎助經費由教育部獎補助款支應，依本校教育部獎勵補助整體發展經費專責小組核定通過之當年度預算為限。</text:p>
      <text:p text:style-name="P397"><text:span text:style-name="T398">第十條</text:span><text:span text:style-name="T399"><text:s/></text:span><text:span text:style-name="T400">本辦法經</text:span><text:span text:style-name="T401">行政會議</text:span><text:span text:style-name="T402">通過，陳請校長核定後公布施行，修正時亦同。</text:span></text:p>
      <text:p text:style-name="P403"/>
      <text:p text:style-name="P404"/>
      <text:p text:style-name="內文"/>
      <text:p text:style-name="P405"><text:s/></text:p>
      <text:p text:style-name="內文"/>
      <text:p text:style-name="P406"/>
      <text:p text:style-name="P407">南臺科技大學執行國家科學及技術委員會補助研究獎勵實施要點</text:p>
      <text:p text:style-name="P408">民國99年09月06日行政會議通過</text:p>
      <text:p text:style-name="P409">民國99年11月01日行政會議修正通過</text:p>
      <text:p text:style-name="P410">民國101年04月16日行政會議修正通過</text:p>
      <text:p text:style-name="P411">民國101年09月10日行政會議修正通過</text:p>
      <text:p text:style-name="P412">民國101年10月22日行政會議修正通過</text:p>
      <text:p text:style-name="P413">民國102年11月18日行政會議修正通過</text:p>
      <text:p text:style-name="P414">民國104年11月30日行政會議修正通過</text:p>
      <text:p text:style-name="P415">民國105年09月26日行政會議修正通過</text:p>
      <text:p text:style-name="P416">民國105年12月05日行政會議修正通過</text:p>
      <text:p text:style-name="P417">民國106年05月01日行政會議修正通過</text:p>
      <text:p text:style-name="P418">民國106年05月31日行政會議修正通過</text:p>
      <text:p text:style-name="P419">民國107年05月21日行政會議修正通過</text:p>
      <text:p text:style-name="P420">民國109年04月06日行政會議修正通過</text:p>
      <text:p text:style-name="P421">民國110年06月02日行政會議修正通過</text:p>
      <text:p text:style-name="P422">民國111年03月07日行政會議修正通過</text:p>
      <text:p text:style-name="P423">民國111年04月11日行政會議修正通過</text:p>
      <text:p text:style-name="P424">民國111年08月15日行政會議修正通過</text:p>
      <text:p text:style-name="P425">民國112年05月01日行政會議修正通過</text:p>
      <text:p text:style-name="P426">民國113年05月06日行政會議修正通過</text:p>
      <text:p text:style-name="P427">民國113年06月17日行政會議修正通過</text:p>
      <text:p text:style-name="P428"><text:span text:style-name="T429">民國</text:span><text:span text:style-name="T430">113</text:span><text:span text:style-name="T431">年</text:span><text:span text:style-name="T432">10</text:span><text:span text:style-name="T433">月</text:span><text:span text:style-name="T434">21</text:span><text:span text:style-name="T435">日行政會議修正通過</text:span></text:p>
      <text:p text:style-name="P436"><text:span text:style-name="T437">民國</text:span><text:span text:style-name="T438">113</text:span><text:span text:style-name="T439">年</text:span><text:span text:style-name="T440">11</text:span><text:span text:style-name="T441">月</text:span><text:span text:style-name="T442">25</text:span><text:span text:style-name="T443">日行政會議修正通過</text:span></text:p>
      <text:p text:style-name="P444"><text:span text:style-name="T445">民國</text:span><text:span text:style-name="T446">11</text:span><text:span text:style-name="T447">4</text:span><text:span text:style-name="T448">年</text:span><text:span text:style-name="T449">11</text:span><text:span text:style-name="T450">月</text:span><text:span text:style-name="T451">10</text:span><text:span text:style-name="T452">日行政會議修正通過</text:span></text:p>
      <text:p text:style-name="P453"/>
      <text:p text:style-name="P454"><text:span text:style-name="T455">一、南臺科技大學</text:span><text:span text:style-name="T456">(</text:span><text:span text:style-name="T457">以下簡稱本校</text:span><text:span text:style-name="T458">)</text:span><text:span text:style-name="T459">為獎勵研究及產學績效卓越之教師、延攬及留住特殊優秀人才，提高本校學術研究競爭力，依國家科學及技術委員會</text:span><text:span text:style-name="T460">(</text:span><text:span text:style-name="T461">以下簡稱國科會</text:span><text:span text:style-name="T462">)</text:span><text:span text:style-name="T463">「補助大專校院研究獎勵作業要點</text:span><text:span text:style-name="T464">」及</text:span><text:span text:style-name="T465">「南臺科技大學延攬及留住特殊優秀人才彈性薪資暨獎勵補助支應辦法</text:span><text:span text:style-name="T466">」，</text:span><text:span text:style-name="T467">特訂定本要點。</text:span></text:p>
      <text:p text:style-name="P468"><text:span text:style-name="T469">二</text:span><text:span text:style-name="T470">、</text:span><text:span text:style-name="T471">本校</text:span><text:span text:style-name="T472">特殊優秀教師</text:span><text:span text:style-name="T473">之資格及</text:span><text:span text:style-name="T474">審查基準</text:span><text:span text:style-name="T475">依「南臺科技大學延攬及留住特殊優秀人才彈性薪資暨奬勵補助支應辦法」</text:span><text:span text:style-name="T476">第三條及第四條規定辦理。</text:span></text:p>
      <text:p text:style-name="P477"><text:span text:style-name="T478">三</text:span><text:span text:style-name="T479">、</text:span><text:span text:style-name="T480">奬勵支給額度</text:span><text:span text:style-name="T481">依「南臺科技大學延攬及留住特殊優秀人才彈性薪資暨奬勵補助支應辦法」第七條</text:span><text:span text:style-name="T482">規定</text:span><text:span text:style-name="T483">辦理</text:span><text:span text:style-name="T484">，</text:span><text:span text:style-name="T485">惟每月最低不得少於</text:span><text:span text:style-name="T486">五千</text:span><text:span text:style-name="T487">元。</text:span></text:p>
      <text:p text:style-name="P488">獎勵核給期程自當年度八月一日至翌年七月三十一日止。</text:p>
      <text:p text:style-name="P489"><text:span text:style-name="T490">四</text:span><text:span text:style-name="T491">、</text:span><text:span text:style-name="T492">本要點適用對象為本校於學術研究、實務應用研究、產學研究或跨領域研究有卓越績效，於補助起始日前一年內曾執行國科會研究計畫者</text:span><text:span text:style-name="T493">，</text:span><text:span text:style-name="T494">但不含教學績效傑出人員、行政工作績效卓著人員及自公立大專校院及公立學術研究機關</text:span><text:span text:style-name="T495">(</text:span><text:span text:style-name="T496">構</text:span><text:span text:style-name="T497">)</text:span><text:span text:style-name="T498">退休之人員。</text:span></text:p>
      <text:p text:style-name="P499"><text:span text:style-name="T500">五、</text:span><text:span text:style-name="T501">本校</text:span><text:span text:style-name="T502">設</text:span><text:span text:style-name="T503">「</text:span><text:span text:style-name="T504">研究獎勵</text:span><text:span text:style-name="T505">審查委員會」（以下簡稱委員會），委員會由督導副校長、各學院院長、通識教育中心中心主任、研發長、人事室主任、會計室主任組成</text:span><text:span text:style-name="T506">之。</text:span><text:span text:style-name="T507">督導副校長擔任召集人，</text:span><text:span text:style-name="T508">研發長</text:span><text:span text:style-name="T509">為執行秘書。</text:span></text:p>
      <text:p text:style-name="P510">委員會得由特殊優秀教師名單中，推薦適用國科會補助大專校院研究獎勵名單，由學校經費核給受推薦人員獎勵金一萬元，經陳請校長核定後，於本項獎勵案期末支給獎勵。其中，副教授(含)以下不得少於推薦人數百分之十五；若低於百分之十五，則推薦前一年度執行國科會計畫主持人、或推薦符合第四點第二款之教師，提請委員會審議，經陳請校長核定後支給獎勵。</text:p>
      <text:p text:style-name="P511"><text:span text:style-name="T512">六</text:span><text:span text:style-name="T513">、獲核定獎勵</text:span><text:span text:style-name="T514">人員，</text:span><text:span text:style-name="T515">應於獎勵期間結束二個月前，繳交執行績效報告</text:span><text:span text:style-name="T516">，獎勵</text:span><text:span text:style-name="T517">期間中途離退者亦同。</text:span><text:span text:style-name="T518">執行績效報告應包括學術研究、實務應用研究、跨領域研究、產學研究或國際合作等面向之績效</text:span><text:span text:style-name="T519">，由委員會審議</text:span><text:span text:style-name="T520">每位受獎</text:span><text:span text:style-name="T521">勵人員於獎勵核給期間績效，應維持或優於各獎勵資格，作為下一年度本項獎勵之依據。</text:span></text:p>
      <text:p text:style-name="P522"><text:span text:style-name="T523">七</text:span><text:span text:style-name="T524">、本校對獲核定獎勵</text:span><text:span text:style-name="T525">人員</text:span><text:span text:style-name="T526">，提供教學</text:span><text:span text:style-name="T527">、研究及行政</text:span><text:span text:style-name="T528">相關支援</text:span><text:span text:style-name="T529">，</text:span><text:span text:style-name="T530">悉依「南臺科技大學延攬及</text:span><text:soft-page-break/><text:span text:style-name="T531">留住特殊優秀人才彈性薪資暨奬勵補助支應辦法」第十條</text:span><text:span text:style-name="T532">規定</text:span><text:span text:style-name="T533">辦理。</text:span></text:p>
      <text:p text:style-name="P534">八、本要點所需經費來源為「國家科學及技術委員會補助大專校院研究獎勵計畫」及學校相關經費，如未獲國科會補助，本項獎勵即停止發放。</text:p>
      <text:p text:style-name="P535"><text:span text:style-name="T536">九</text:span><text:span text:style-name="T537">、本要點未規定事項，</text:span><text:span text:style-name="T538">悉</text:span><text:span text:style-name="T539">依相關規定辦理。</text:span></text:p>
      <text:p text:style-name="P540"><text:span text:style-name="T541">十</text:span><text:span text:style-name="T542">、本要點經行政會議通過，陳請校長核定後公布施行，修正時亦同。</text:span></text:p>
      <text:p text:style-name="P543"/>
      <text:soft-page-break/>
      <text:p text:style-name="P544"><text:span text:style-name="T545">南臺科技大</text:span><text:span text:style-name="T546">學服務優良教師遴選及獎勵辦法</text:span></text:p>
      <text:p text:style-name="P547">民國97年3月26日校教評會通過</text:p>
      <text:p text:style-name="P548">民國101年5月4日校教評會通過</text:p>
      <text:p text:style-name="P549">民國102年1月16日校教評會通過</text:p>
      <text:p text:style-name="P550">民國106年6月28日校教評會通過</text:p>
      <text:p text:style-name="P551">民國111年6月22日校教評會通過</text:p>
      <text:p text:style-name="P552">民國113年3月13日校教評會通過</text:p>
      <text:p text:style-name="P553"/>
      <text:p text:style-name="P554"><text:span text:style-name="T555">第一條</text:span><text:span text:style-name="T556"><text:s text:c="2"/></text:span><text:span text:style-name="T557">南臺科技大學</text:span><text:span text:style-name="T558">(</text:span><text:span text:style-name="T559">以下簡稱本校</text:span><text:span text:style-name="T560">)</text:span><text:span text:style-name="T561">為提升教師之服務熱誠，鼓勵教</text:span><text:span text:style-name="T562">師積極投入服務工作，提升行政效率，特訂定本辦法。</text:span></text:p>
      <text:p text:style-name="P563">第二條<text:s text:c="2"/>凡本校未領有行政職務加給之教師均可參與服務優良教師遴選。</text:p>
      <text:p text:style-name="P564">第三條<text:s text:c="2"/>參與服務優良教師遴選之評比資料需為前一學年度內之資料，亦即從前一年8月1日起至當年7月31日止之資料方屬有效。</text:p>
      <text:p text:style-name="P565">第四條<text:s text:c="2"/>各項服務資料之計點標準如下，但不得重複計點：</text:p>
      <text:p text:style-name="P566">一、舉辦一般性研討會、展覽或營隊活動(向學校報備經校長批示辦理者)，每人每案計3至6點(每案計1人，視重要性及規模由單位主管及院長簽發證明)。</text:p>
      <text:p text:style-name="P567">二、舉辦公開徵稿之研討會、大型展覽(活動時間達二天(含)以上)或政府委辦之成果發表會，每人每案計6點(每案至多計4人，由單位主管及院長簽發證明)。</text:p>
      <text:p text:style-name="P568">三、政府委辦之大型國內外競賽、技能檢定、或協助教育認證，每人每案計6點(每案至多計3人，由單位主管及院長簽發證明)。</text:p>
      <text:p text:style-name="P569">四、一般政府機構之計畫：</text:p>
      <text:p text:style-name="P570">執行大型計畫，如教育部重點特色、國際交流計畫或活動(國外學者短期授課)等無支領主持費者，每人每案計6點(主持人或實際執行人，由單位主管簽發證明)。</text:p>
      <text:p text:style-name="P571">執行小型計畫，如人才培育計畫、教改計畫、先導型計畫等無支領主持費者，每人每案計2點(主持人或實際執行人，由單位主管簽發證明)。</text:p>
      <text:p text:style-name="P572">校方委辦無經費支援之活動或案件，每人每案計2點(由單位主管簽發證明)。</text:p>
      <text:p text:style-name="P573">五、完成開辦訓練班(或證照班)，開辦時間一天計1點，不足一天以1點計，最高每人每案計6點(主持人，由單位主管及研發長簽發證明)。</text:p>
      <text:p text:style-name="P574">六、代表學校親自參加國際性展覽者，每人每案計4點；參加全國性或區域性展覽者，每人每案計2點；學校指派或推派之重要校內展覽，每人每案計1點<text:s/>(由單位主管及院長簽發證明)。</text:p>
      <text:p text:style-name="P575">七、各種功能小組或委員會之正召集人(含教師傳習制度傳授者、家族導師)，每人每案計2點(由單位主管及院長簽發證明)。</text:p>
      <text:p text:style-name="P576">八、校級國際生招生小組成員，每人每案計6點。</text:p>
      <text:p text:style-name="P577">第五條<text:s text:c="2"/>每學年就積點18點（含）以上之專任教師中遴選出15名服務優良教師，給予公開表揚，並頒予獎狀及獎金；惟已支領特殊優秀教師彈性薪資獎勵者，基於獎勵不重複原則，僅頒予獎狀表揚。服務優良教師獎項、名額及獎金如下：</text:p>
      <text:p text:style-name="P578">服務特優獎：名額4名，獎金3萬元。</text:p>
      <text:p text:style-name="P579">服務優良獎：名額5名，獎金2萬元。</text:p>
      <text:p text:style-name="P580">服務甲等獎：名額6名，獎金1萬元。</text:p>
      <text:p text:style-name="P581">符合條件經院級推薦者，各院級最少應有一名教師獲奬。</text:p>
      <text:p text:style-name="P582">積點超過18點（含）以上但未獲選為校級服務優良之教師，由院頒發院級服務優良<text:soft-page-break/>教師獎狀乙紙並公開表揚。</text:p>
      <text:p text:style-name="P583">未領有行政職務加給但有減授鐘點之專任教師獲獎時，其獎勵金減半發給。</text:p>
      <text:p text:style-name="P584">第六條<text:s text:c="2"/>遴選服務優良教師之作業程序如下：</text:p>
      <text:p text:style-name="P585">一、欲參與遴選之專任教師填具推薦表及辦理活動簽証表(一項活動填寫一張)，並附上相關佐證資料，於每年9月15日前向各系級單位提出申請，由所屬系級單位教評會審議推薦。</text:p>
      <text:p text:style-name="P586">二、系級單位將推薦教師資料以及單位主管評述，送至院級教評會審議推薦。</text:p>
      <text:p text:style-name="P587">三、人事室彙整及查核各院級單位所推薦之教師資料並進行積點排序，由校教評會決審。</text:p>
      <text:p text:style-name="P588">四、人事室將遴選結果報請校長核定後公告。</text:p>
      <text:p text:style-name="P589"><text:span text:style-name="T590">第七條</text:span><text:span text:style-name="T591"><text:s text:c="2"/></text:span><text:span text:style-name="T592">兼任教師</text:span><text:span text:style-name="T593">協助本校取得政府計畫案、產學合作案、媒介學生就業或工作有重大績效者，得由系、所或中心主任於每年</text:span><text:span text:style-name="T594">5</text:span><text:span text:style-name="T595">月或</text:span><text:span text:style-name="T596">12</text:span><text:span text:style-name="T597">月向學校推薦，陳請校長核可後，給予</text:span><text:span text:style-name="T598">公開表揚並頒發獎狀乙紙。</text:span></text:p>
      <text:p text:style-name="P599">前項獲獎得公布於人事室網頁。</text:p>
      <text:p text:style-name="內文"><text:span text:style-name="T600">第八條</text:span><text:span text:style-name="T601"><text:s text:c="2"/></text:span><text:span text:style-name="T602">本辦法經行政會議通過，陳請校長核定後公布實施，修正時亦同。</text:span></text:p>
      <text:p text:style-name="P603"/>
      <text:p text:style-name="P604">南臺科技大學專任教師出席國際會議補助要點</text:p>
      <text:p text:style-name="P605">民國89年7月10日行政會議通過</text:p>
      <text:p text:style-name="P606">民國90年5月16日校務會議通過</text:p>
      <text:p text:style-name="P607">民國94年7年26日行政會議修正通過</text:p>
      <text:p text:style-name="P608">民國95年11月1日校務會議修正通過</text:p>
      <text:p text:style-name="P609">民國97年3月26日校教評會議修正通過</text:p>
      <text:p text:style-name="P610">民國99年4月7日校教評會議修正通過</text:p>
      <text:p text:style-name="P611">民國107年7月4日校教評會議修正通過</text:p>
      <text:p text:style-name="P612">民國107年10月12日校教評會議通過</text:p>
      <text:p text:style-name="P613">民國109年01月14日校教評會議通過</text:p>
      <text:p text:style-name="P614">民國111年06月22日校教評會議通過</text:p>
      <text:p text:style-name="P615"><text:span text:style-name="T616">民國</text:span><text:span text:style-name="T617">113</text:span><text:span text:style-name="T618">年</text:span><text:span text:style-name="T619">04</text:span><text:span text:style-name="T620">月</text:span><text:span text:style-name="T621">17</text:span><text:span text:style-name="T622">日校教評會議通過</text:span></text:p>
      <text:p text:style-name="P623">民國114年1月20日行政會議修正通過</text:p>
      <text:p text:style-name="P624">一、南臺科技大學（以下簡稱本校）為提升本校學術研究風氣，增進教師與國際學術界之交流，並藉出席國際會議發表重要研究成果，以提高本校之學術地位及聲譽，特訂定本要點。</text:p>
      <text:p text:style-name="P625"><text:span text:style-name="T626">二、本校教師出席國際會議申請補助案，由教育部獎補助款支應，本項補助經費依本校專責小組核定通過之當年度預算為上限。</text:span><text:span text:style-name="T627"><text:line-break/></text:span><text:span text:style-name="T628">申請案由人事室彙整，經審查小組審查與核定後執行。</text:span><text:span text:style-name="T629"><text:line-break/></text:span><text:span text:style-name="T630">審查小組由督導副校長、教務長、各學院院長、通識教育中心中心主任、會計主任、</text:span><text:span text:style-name="T631">人事室主任</text:span><text:span text:style-name="T632">及</text:span><text:span text:style-name="T633">2</text:span><text:span text:style-name="T634">名未兼任行政職務之助理教授以上教師代表</text:span><text:span text:style-name="T635">組成</text:span><text:span text:style-name="T636">，</text:span><text:span text:style-name="T637">任期為一學年。</text:span><text:span text:style-name="T638">每月定期召開審查會議，由督導副校長擔任召集人。</text:span><text:span text:style-name="T639">教師代表由人事室就各學院與通識教育中心推薦適格人選簽請校長遴聘擔任。</text:span></text:p>
      <text:p text:style-name="P640">三、申請作業規定：</text:p>
      <text:p text:style-name="P641">（一）申請人資格：本校之專任教師。</text:p>
      <text:p text:style-name="P642">（二）檢附文件：</text:p>
      <text:p text:style-name="P643">1.會議名稱、時間及地點。</text:p>
      <text:p text:style-name="P644">2.大會正式邀請函。</text:p>
      <text:p text:style-name="P645">3.擬宣讀之論文。</text:p>
      <text:p text:style-name="P646">4.申請補助之金額。</text:p>
      <text:p text:style-name="P647">5.研討會會議摘要。</text:p>
      <text:p text:style-name="P648">（三）申請時間：應於出席國際會議開會四週以前送交人事室，逾期不受理。</text:p>
      <text:p text:style-name="P649">（四）國際會議係由國內外政府機關、著名大學(中國除外)、或著名研究機構主辦，且會議性質與申請人之教學及研究領域有直接關係之重要會議，其重要性與否，申請人、系主任與院長均須簽註評估意見。</text:p>
      <text:p text:style-name="P650">四、審定補助原則：</text:p>
      <text:p text:style-name="P651">（一）需先向政府或有關學術機構申請補助而未獲補助者方得申請本項補助（於專題計畫案已核定出國經費者，同意免再函請該機關申請補助），每案視其重要性及路途遠近，得向學校申請補助，最高補助標準如下：</text:p>
      <text:p text:style-name="P652">1.歐洲、美洲地區四萬元。</text:p>
      <text:p text:style-name="P653">2.紐澳、夏威夷、非洲、中東、印度三萬元。</text:p>
      <text:p text:style-name="P654">3.日本二萬元。</text:p>
      <text:soft-page-break/>
      <text:p text:style-name="P655">4.韓國、新加坡一萬六千元。</text:p>
      <text:p text:style-name="P656">5.港澳與其他地區一萬二千元。</text:p>
      <text:p text:style-name="P657">6.在國內舉行之國際會議補助依國內研習標準核發。</text:p>
      <text:p text:style-name="P658">其因申請時效延誤以致被政府或學術機關退回者，不予補助，但因審稿延誤，論文發回日期之當日已超過向本校申請之規定時效者得另以專案方式處理之。</text:p>
      <text:p text:style-name="P659">（二）凡獲得教育部或其他機關、團體補助經費者，若補助機構未能全額補助者，可向本校提出申請補助其他未能獲補助部份，學校主管可根據路途遠近、會議重要性（含主辦學校、協(學)會、機構等）等狀況酌情核給補助，其金額依第一項國家地區之標準折半補助。</text:p>
      <text:p text:style-name="P660">（三）同一申請人在同一會計年度內申請補助至多兩案，最高以四萬元為限。</text:p>
      <text:p text:style-name="P661">（四）同一篇論文之發表以補助一人為限，且限第一作者或通訊作者方得申請本項補助。</text:p>
      <text:p text:style-name="P662">（五）參加國際會議補助經費包括至開會地點之往返經濟艙機票，往返旅程及開會期間之生活費（照學校規定標準）或出席會議之註冊費。</text:p>
      <text:p text:style-name="P663">（六）未檢附授權「南臺科技大學機構典藏同意書暨委託上傳」之表件者，不予補助。</text:p>
      <text:p text:style-name="P664">（七）申請參與國際學術會議發表論文之補助，須以「南臺科技大學」之名義發表。</text:p>
      <text:p text:style-name="P665">（八）<text:s/>參與國際學術會議，須優先使用我國正式國名Republic of China或Republic of China (Taiwan)<text:s/>中華民國或中華民國(臺灣)，另為兼顧國際參與及與會尊嚴，如無法以正式國名與會情形下，亦可接受使用Taiwan臺灣。若遇有不符我國整體利益之方式參與及署名，致貶抑我國國家地位者，不予補助。</text:p>
      <text:p text:style-name="P666">（九）<text:s/>參與國際會議或從事國際交流活動期間，若發現遭主辦單位遭擅自修改我國國名，或遭遇不當干預事件，應主動提出抗議，並要求更正，通報駐外單位協助處理，並於返臺後向校方反應，並由主管單位通報教育部。</text:p>
      <text:p text:style-name="P667">五、開會報告及報銷：</text:p>
      <text:p text:style-name="P668">（一）受補助人於會議結束一個月內，應檢附單據及機票存根辦理報銷。</text:p>
      <text:p text:style-name="P669">（二）出席會議所攜回資料應繳交相關單位存檔。</text:p>
      <text:p text:style-name="P670">（三）受補助人所宣讀之論文，在無違反相關版權之權益下，南臺學報有優先採用權。</text:p>
      <text:p text:style-name="P671">（四）受補助人於申請經費核銷時，需上網填寫研習心得並繳交心得報告。<text:line-break/>配合年度預算，補助經費須於研習活動結束一個月內且須於該年度十二月十五日前完成核銷。</text:p>
      <text:p text:style-name="內文"><text:span text:style-name="T672">六、本</text:span><text:span text:style-name="T673">要點</text:span><text:span text:style-name="T674">經</text:span><text:span text:style-name="T675">行政</text:span><text:span text:style-name="T676">會議通過，</text:span><text:span text:style-name="T677">陳請校長核定後公布施</text:span><text:span text:style-name="T678">行</text:span><text:span text:style-name="T679">，修正時亦同。</text:span></text:p>
      <text:p text:style-name="P680"/>
      <text:p text:style-name="法規標題"><text:span text:style-name="T681">南臺科技大學教師個人或指導學生參與競賽獎勵要點</text:span></text:p>
      <text:p text:style-name="立法註記">民國113年4月17日校教評會修正通過</text:p>
      <text:p text:style-name="立法註記"><text:span text:style-name="T682">(</text:span><text:span text:style-name="T683">完整歷程移列文末</text:span><text:span text:style-name="T684">)</text:span></text:p>
      <text:p text:style-name="P685">一、南臺科技大學（以下簡稱本校）為推動本校教師個人或指導學生參與全國性以上競賽活動，提高本校學術、體育與專題實務製作水準，特訂定本要點。</text:p>
      <text:p text:style-name="P686">二、本要點所稱之全國性以上競賽，係指由教育部、中央政府機構、國內外學術團體或企業機構主辦重要之國際性或全國性對外公開比賽，包括專題作品創作競賽、教學媒體競賽、軟體程式設計比賽、演講比賽、論文競賽(含研討會)、藝文創作、體育競技比賽或學校指定參與之活動競賽。</text:p>
      <text:p text:style-name="P687">三、教師個人或指導學生參與第二點所指之競賽，獲獎者(不含區域賽得獎或入圍決賽及初、複賽得獎)及獲得國際性影片競賽提名入圍者，得提出競賽獎勵申請，但教師參加非其專長體育競技比賽獲獎者不予獎勵。教師指導學生參與體育競技比賽以指導本校校隊得獎為限。</text:p>
      <text:p text:style-name="P688">四、學生參加全國性以上比賽確有老師指導，而報名表未列指導教師者或兼任教師指導學生參加比賽者，皆應於報名前先簽請校長核准備案，始得提出競賽獎勵申請。</text:p>
      <text:p text:style-name="P689">五、比賽得獎作品之材料費，若非由學校總務單位採購支付者，得檢附與此作品相關之費用收據（抬頭須為本校全銜）呈請核准後，由學校酌予補助，以資鼓勵，但該作品須贈予學校。</text:p>
      <text:p text:style-name="P690">六、本要點所稱之獲獎獎金係指教師個人參與競賽所獲得之獎金，或教師指導學生參與競賽時學生所獲得之獎金，發給補助競賽團隊之材料費、入圍獎金或指導老師之獎金皆不得併入計算，須以主辦單位之競賽辦法明定賽事獎項及該項獎金額度計算。</text:p>
      <text:p text:style-name="P691">同一比賽團隊或作品在同一比賽中獲得不同獎項者，其獎金合併計算；無獎金者，獎項最多申請三項。</text:p>
      <text:p text:style-name="P692">七、教師個人或指導學生參與競賽獎勵審查委員會(以下簡稱審查委員會)，成員如下：</text:p>
      <text:p text:style-name="P693">(一)當然委員：由教務長、各學院院長、通識教育中心中心主任、人事室主任及會計室主任擔任。</text:p>
      <text:p text:style-name="P694">(二)遴選委員：由校長遴聘各學院及通識教育中心各1名未兼任行政職務之助理教授以上教師代表擔任。</text:p>
      <text:p text:style-name="P695">遴選委員推薦名單由各學院及通識教育中心推薦助理教授以上專任教師2人，推薦名單由人事室彙整後，提請校長遴聘。委員任期為一年，連選得連任。</text:p>
      <text:p text:style-name="P696">審查委員會由教務長擔任召集人，出席人數須達三分之二（含）以上始能進行審查。</text:p>
      <text:p text:style-name="P697">八、依「南臺科技大學運用教育部獎補助款獎助辦法」核給獎勵點數。獎勵點數之申請核發標準，依參加競賽獲獎獎金而定，其標準如下：</text:p>
      <text:p text:style-name="P698">(一)在同一次國內競賽中，每位教師指導的獲獎隊伍，最多獎勵三隊。</text:p>
      <text:p text:style-name="P699">(二)獲獎獎金低於1萬5千元時，發給獲獎獎金除以1千元後的獎勵點數。</text:p>
      <text:p text:style-name="P700">(三)獲獎獎金介於1萬5千元（含）至3萬元時，發給獎勵點數15點。</text:p>
      <text:p text:style-name="P701">(四)獲獎獎金介於3萬元（含）至4萬元時，發給獎勵點數20點。</text:p>
      <text:p text:style-name="P702">(五)獲獎獎金在4萬元（含）以上時，發給獲獎獎金的一半再除以1千元後的獎勵點數，但獎勵點數最高不得超過150點。</text:p>
      <text:soft-page-break/>
      <text:p text:style-name="P703"><text:span text:style-name="T704">參加「教育部鼓勵學生參與藝術設計國際競賽獎勵要點」所規範之各級競賽獲獎並申請獲得教育部獎學金者，得依教育部獎</text:span><text:span text:style-name="T705">學</text:span><text:span text:style-name="T706">金為核發標準申請獎勵點數。</text:span></text:p>
      <text:p text:style-name="P707">九、參加競賽僅獲頒獎品或捐贈全新設備給學校，並經有關人員呈報校長核可而列入學校財產者，發給財產價值之10％再除以1千元後的獎勵點數，但獎勵點數上限為50點。</text:p>
      <text:p text:style-name="P708">十、參加競賽僅獲頒獎狀，並未獲頒獎金及獎品者，其獎勵標準如下：</text:p>
      <text:p text:style-name="P709"><text:span text:style-name="T710">(</text:span><text:span text:style-name="T711">一</text:span><text:span text:style-name="T712">)</text:span><text:span text:style-name="T713">國內競賽獲前三名獎項或等同前三名者，發給獎勵點數</text:span><text:span text:style-name="T714">5</text:span><text:span text:style-name="T715">點。</text:span></text:p>
      <text:p text:style-name="P716"><text:span text:style-name="T717">(</text:span><text:span text:style-name="T718">二</text:span><text:span text:style-name="T719">)</text:span><text:span text:style-name="T720">個人或指導研究生發表研討會論文獲最佳論文或等同獎項者，發給獎勵點數</text:span><text:span text:style-name="T721">3</text:span><text:span text:style-name="T722">點。</text:span></text:p>
      <text:p text:style-name="P723"><text:span text:style-name="T724">(</text:span><text:span text:style-name="T725">三</text:span><text:span text:style-name="T726">)</text:span><text:span text:style-name="T727">國際發明展得獎者：金牌獎發給獎勵點數</text:span><text:span text:style-name="T728">40</text:span><text:span text:style-name="T729">點、銀牌獎發給獎勵點數</text:span><text:span text:style-name="T730">25</text:span><text:span text:style-name="T731">點、銅牌獎發給獎勵點數</text:span><text:span text:style-name="T732">15</text:span><text:span text:style-name="T733">點。</text:span></text:p>
      <text:p text:style-name="P734"><text:span text:style-name="T735">國際發明展係指瑞士日內瓦、德國紐倫堡、美國匹茲堡等三大國際發明展。其他經簽奉校長核定補助或自費參加之發明展，金牌發給獎勵點數</text:span><text:span text:style-name="T736">15</text:span><text:span text:style-name="T737">點、銀牌發給獎勵點數</text:span><text:span text:style-name="T738">10</text:span><text:span text:style-name="T739">點、銅牌發給獎勵點數</text:span><text:span text:style-name="T740">5</text:span><text:span text:style-name="T741">點。惟發明展得獎作品以申請一次獎勵為限。</text:span></text:p>
      <text:p text:style-name="P742">(四)國際競賽(含國際性影片競賽)獲前三名獎項或等同前三名者，第一名發給獎勵點數40點、第二名發給獎勵點數25點、第三名發給獎勵點數15點。國際影片競賽提名入圍但未獲獎者比照前列第三名發給獎勵點數。</text:p>
      <text:p text:style-name="P743">國際競賽應有參賽國家至少七個國家（含地區）以上，未達前述規定之國家（含地區）數者，發給獎勵點數5點。</text:p>
      <text:p text:style-name="P744"><text:span text:style-name="T745">(</text:span><text:span text:style-name="T746">五</text:span><text:span text:style-name="T747">)</text:span><text:span text:style-name="T748">參加本校補助之國際技藝能競賽獲獎者，比照核定補助之發明展得獎獎項之獎勵點數發給。</text:span></text:p>
      <text:p text:style-name="P749">十一、參加競賽未獲頒獎金，但主辦單位提供機票、食宿等招待學生赴國外參訪者，發給獎勵點數20點。</text:p>
      <text:p text:style-name="P750">十二、申請參與競賽獎勵之作業程序如下：</text:p>
      <text:p text:style-name="P751">得獎教師須於得獎半年內填具申請表，並附上相關佐證資料（含校內教師基本資料登錄系統表1-13教師獲獎榮譽調查表填報資料），經系級及院級教師評審委員會審查通過後，於每年一月底及七月底前送交人事室彙整提請審查。審查委員會完成審查後，再送請校長核定。</text:p>
      <text:p text:style-name="P752">本項獎助經費由教育部獎補助款支應，依本校教育部獎勵補助整體發展經費專責小組核定通過之當年度預算為限。</text:p>
      <text:p text:style-name="P753">當年度離職教師均不給予獎勵，另已獲核定支領特殊優秀教師彈性薪資獎勵者，不得重複領取本項獎勵。</text:p>
      <text:p text:style-name="P754">十三、教師個人或指導學生參與重要競賽，獲得獎金30萬元以上之大獎或特別獎項值得立即獎勵者，由相關系所主管主動依行政程序簽報校長核定先行公開表揚，再依循規定程序提請各級教評會申請獎勵點數。</text:p>
      <text:p text:style-name="P755">十四、本要點經行政會議通過，陳請校長核定後公布施行，修正時亦同。</text:p>
      <text:p text:style-name="P756"/>
      <text:p text:style-name="P757">【完整修正歷程】</text:p>
      <table:table table:style-name="Table758">
        <table:table-columns>
          <table:table-column table:style-name="TableColumn759"/>
          <table:table-column table:style-name="TableColumn760"/>
        </table:table-columns>
        <table:table-row table:style-name="TableRow761">
          <table:table-cell table:style-name="TableCell762">
            <text:p text:style-name="P763">民國74年11月7日行政會議通過</text:p>
            <text:p text:style-name="P764">民國77年12月16日校務會議修正通過</text:p>
            <text:p text:style-name="P765">民國95年11月1日校務會議修正通過</text:p>
            <text:p text:style-name="P766">民國97年3月26日校教評會修正通過</text:p>
            <text:p text:style-name="P767">民國98年1月13日校教評會修正通過</text:p>
            <text:p text:style-name="P768">民國98年6月25日校教評會修正通過</text:p>
            <text:p text:style-name="P769">民國100年7月29日校教評會修正通過</text:p>
          </table:table-cell>
          <table:table-cell table:style-name="TableCell770">
            <text:p text:style-name="P771">民國102年1月16日校教評會修正通過</text:p>
            <text:p text:style-name="P772">民國103年3月26日校教評會修正通過</text:p>
            <text:p text:style-name="P773">民國106年11月14日校教評會修正通過</text:p>
            <text:p text:style-name="P774">民國107年1月24日校教評會修正通過</text:p>
            <text:p text:style-name="P775">民國111年1月12日校教評會修正通過</text:p>
            <text:p text:style-name="P776">民國111年6月22日校教評會修正通過</text:p>
            <text:p text:style-name="P777"/>
          </table:table-cell>
        </table:table-row>
      </table:table>
      <text:p text:style-name="內文"/>
      <text:p text:style-name="P778">南臺科技大學教師參與國內研習活動補助要點</text:p>
      <text:p text:style-name="P779">民國99年4月7日校教評會議通過</text:p>
      <text:p text:style-name="P780">民國99年7月6日校教評會議修正通過</text:p>
      <text:p text:style-name="P781">民國100年1月19日校教評會議修正通過</text:p>
      <text:p text:style-name="P782">民國101年6月19日校教評會議修正通過</text:p>
      <text:p text:style-name="P783">民國105年4月27日校教評會議修正通過</text:p>
      <text:p text:style-name="P784">民國107年10月12日校教評會議修正通過</text:p>
      <text:p text:style-name="P785">民國111年1月12日校教評會議修正通過</text:p>
      <text:p text:style-name="P786"><text:span text:style-name="T787">民國</text:span><text:span text:style-name="T788">111</text:span><text:span text:style-name="T789">年</text:span><text:span text:style-name="T790">6</text:span><text:span text:style-name="T791">月</text:span><text:span text:style-name="T792">22</text:span><text:span text:style-name="T793">日校教評會議修正通過</text:span></text:p>
      <text:p text:style-name="P794"><text:span text:style-name="T795">民國</text:span><text:span text:style-name="T796">113</text:span><text:span text:style-name="T797">年</text:span><text:span text:style-name="T798">3</text:span><text:span text:style-name="T799">月</text:span><text:span text:style-name="T800">13</text:span><text:span text:style-name="T801">日校教評會議修正通過</text:span></text:p>
      <text:p text:style-name="P802">民國114年1月20日行政會議修正通過</text:p>
      <text:p text:style-name="P803">一、南臺科技大學（以下簡稱本校）為增進教師專業能力，精進教學技能，以提升教學品質，特訂定本要點。</text:p>
      <text:p text:style-name="P804">二、本校專任教師得依教學成長之專業需求，參與專業成長研習活動，並依本要點申請經費補助。</text:p>
      <text:p text:style-name="P805">(一)補助項目為參與研習報名費、註冊費及出差旅費。</text:p>
      <text:p text:style-name="P806">(二)但證照類之研習活動以補助一半為原則，但執行業務所需之證照則不受限制。</text:p>
      <text:p text:style-name="P807">(三)每位專任教師每年至多以補助2萬元為限。</text:p>
      <text:p text:style-name="P808">三、配合政策奉派赴公民營機構研習之教師，不受第二條補助金額之規範，專案補助差旅費等相關費用。</text:p>
      <text:p text:style-name="P809"><text:span text:style-name="T810">為推動教師進行產業研習或研究，由本校辦理教師參加業界實務研習或研究之活動經費，依教育部補助基準核給。</text:span></text:p>
      <text:p text:style-name="P811"><text:span text:style-name="T812">四、本要點補助經費</text:span><text:span text:style-name="T813">由教育部獎補助款支應，依本校專責小組核定通過之當年度預算為</text:span><text:span text:style-name="T814">上限</text:span><text:span text:style-name="T815">。</text:span></text:p>
      <text:p text:style-name="P816"><text:span text:style-name="T817">五、教師參與研習以不影響教師正常授課為原則。若影響授課且超過一週者，不得在學期中進行，且均依「南臺科技大學教職員工公差公假處理辦法」補課</text:span><text:span text:style-name="T818">。</text:span></text:p>
      <text:p text:style-name="P819"><text:span text:style-name="T820">六、教師</text:span><text:span text:style-name="T821">應</text:span><text:span text:style-name="T822">於研習活動六週前提出申請</text:span><text:span text:style-name="T823">為原則</text:span><text:span text:style-name="T824">，經系、所、中心及院推薦後送人事室彙整，並經審查小組審查與核定後執行。</text:span><text:span text:style-name="T825">但教師參與教育部委辦之</text:span><text:span text:style-name="T826">公民營機構</text:span><text:span text:style-name="T827">或</text:span><text:span text:style-name="T828">產業研習</text:span><text:span text:style-name="T829">活動者</text:span><text:span text:style-name="T830">，</text:span><text:span text:style-name="T831">如因時程因素，得於活動前經簽核同意補申請追認</text:span><text:span text:style-name="T832">。</text:span></text:p>
      <text:p text:style-name="P833"><text:span text:style-name="T834">審查小組由</text:span><text:span text:style-name="T835">督導</text:span><text:span text:style-name="T836">副校長、教務長、各學院院長、通識</text:span><text:span text:style-name="T837">教育中心</text:span><text:span text:style-name="T838">中心主任、會計主任</text:span><text:span text:style-name="T839">、</text:span><text:span text:style-name="T840">人事室主任</text:span><text:span text:style-name="T841">及</text:span><text:span text:style-name="T842">2</text:span><text:span text:style-name="T843">名未兼任行政職務之助理教授以上教師代表</text:span><text:span text:style-name="T844">組成，</text:span><text:span text:style-name="T845">任期為一學年。</text:span><text:span text:style-name="T846">每月定期召開審查會議，由</text:span><text:span text:style-name="T847">督導</text:span><text:span text:style-name="T848">副校長擔任召集人。</text:span><text:span text:style-name="T849">教師代表由人事室就各學院與通識教育中心推薦適</text:span><text:span text:style-name="T850">合</text:span><text:span text:style-name="T851">人選簽請校長遴聘擔任。</text:span></text:p>
      <text:p text:style-name="P852"><text:span text:style-name="T853">七、獲補助參與研習教師應上網填寫心得報告、繳交書面心得報告</text:span><text:span text:style-name="T854">等</text:span><text:span text:style-name="T855">表件，始可依規定簽報核銷補助經費</text:span><text:span text:style-name="T856">。</text:span></text:p>
      <text:p text:style-name="P857">補助經費須於研習活動結束一個月內且須在該年度十二月十五日前完成核銷。</text:p>
      <text:p text:style-name="內文"><text:span text:style-name="T858">八、本要點經</text:span><text:span text:style-name="T859">行政會議</text:span><text:span text:style-name="T860">通過，陳請校長核定後公</text:span><text:span text:style-name="T861">布施</text:span><text:span text:style-name="T862">行</text:span><text:span text:style-name="T863">，修正時亦同</text:span><text:span text:style-name="T864">。</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letter-kerning="true"/>
    </style:style>
    <style:style style:name="法規標題" style:display-name="法規標題" style:family="paragraph" style:parent-style-name="內文">
      <style:paragraph-properties fo:text-align="center" style:vertical-align="auto" fo:line-height="150%" fo:margin-right="0.0076in"/>
      <style:text-properties style:font-name="Times New Roman" style:font-name-asian="標楷體" fo:font-weight="bold" style:font-weight-asian="bold" fo:font-size="16pt" style:font-size-asian="16pt" style:font-size-complex="16pt" fo:hyphenate="true"/>
    </style:style>
    <style:style style:name="立法註記" style:display-name="立法註記" style:family="paragraph" style:parent-style-name="無間距">
      <style:paragraph-properties style:vertical-align="auto"/>
      <style:text-properties style:font-name="Times New Roman" style:font-size-complex="12pt" fo:hyphenate="true"/>
    </style:style>
    <style:style style:name="法規標題字元" style:display-name="法規標題 字元" style:family="text">
      <style:text-properties style:font-name="Times New Roman" style:font-name-asian="標楷體" fo:font-weight="bold" style:font-weight-asian="bold" style:letter-kerning="true" style:text-position="0% 100%" fo:font-size="16pt" style:font-size-asian="16pt" style:font-size-complex="16pt"/>
    </style:style>
    <style:style style:name="立法註記字元" style:display-name="立法註記 字元" style:family="text">
      <style:text-properties style:font-name="Times New Roman" style:letter-kerning="true" style:font-size-complex="12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11-07T09:28:00Z</meta:creation-date>
    <dc:date>2025-11-28T00:53:00Z</dc:date>
    <meta:template xlink:href="Normal.dotm" xlink:type="simple"/>
    <meta:editing-cycles>15</meta:editing-cycles>
    <meta:editing-duration>PT1620S</meta:editing-duration>
    <meta:document-statistic meta:page-count="13" meta:paragraph-count="23" meta:word-count="1723" meta:character-count="11526" meta:row-count="81" meta:non-whitespace-character-count="9826"/>
  </office:meta>
</office:document-meta>
</file>